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71</text:p>
          </table:table-cell>
          <table:table-cell table:number-columns-repeated="4" table:style-name="ce10"/>
          <table:table-cell office:value-type="string" table:style-name="ce12">
            <text:p>3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4" table:style-name="ce16">
            <text:p>6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42" table:style-name="ce17">
            <text:p>22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4:224</text:p>
          </table:table-cell>
          <table:covered-table-cell/>
          <table:table-cell office:value-type="float" office:value="154865.56" table:style-name="ce20">
            <text:p>154865,5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34:495</text:p>
          </table:table-cell>
          <table:covered-table-cell/>
          <table:table-cell office:value-type="float" office:value="76096.11" table:style-name="ce20">
            <text:p>76096,1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25:388</text:p>
          </table:table-cell>
          <table:covered-table-cell/>
          <table:table-cell office:value-type="float" office:value="1294.74" table:style-name="ce20">
            <text:p>1294,7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47:774</text:p>
          </table:table-cell>
          <table:covered-table-cell/>
          <table:table-cell office:value-type="float" office:value="1363687.59" table:style-name="ce20">
            <text:p>1363687,5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47:775</text:p>
          </table:table-cell>
          <table:covered-table-cell/>
          <table:table-cell office:value-type="float" office:value="1625448.06" table:style-name="ce20">
            <text:p>1625448,0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47:776</text:p>
          </table:table-cell>
          <table:covered-table-cell/>
          <table:table-cell office:value-type="float" office:value="1313572.26" table:style-name="ce20">
            <text:p>1313572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47:777</text:p>
          </table:table-cell>
          <table:covered-table-cell/>
          <table:table-cell office:value-type="float" office:value="1651468.66" table:style-name="ce20">
            <text:p>1651468,6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47:778</text:p>
          </table:table-cell>
          <table:covered-table-cell/>
          <table:table-cell office:value-type="float" office:value="1216427.04" table:style-name="ce20">
            <text:p>1216427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047:779</text:p>
          </table:table-cell>
          <table:covered-table-cell/>
          <table:table-cell office:value-type="float" office:value="1195308.52" table:style-name="ce20">
            <text:p>1195308,5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047:780</text:p>
          </table:table-cell>
          <table:covered-table-cell/>
          <table:table-cell office:value-type="float" office:value="2035825.81" table:style-name="ce20">
            <text:p>2035825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047:781</text:p>
          </table:table-cell>
          <table:covered-table-cell/>
          <table:table-cell office:value-type="float" office:value="1651468.66" table:style-name="ce20">
            <text:p>1651468,6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047:782</text:p>
          </table:table-cell>
          <table:covered-table-cell/>
          <table:table-cell office:value-type="float" office:value="1207979.6299999999" table:style-name="ce20">
            <text:p>1207979,6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047:783</text:p>
          </table:table-cell>
          <table:covered-table-cell/>
          <table:table-cell office:value-type="float" office:value="1212203.3400000001" table:style-name="ce20">
            <text:p>1212203,3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047:784</text:p>
          </table:table-cell>
          <table:covered-table-cell/>
          <table:table-cell office:value-type="float" office:value="1186365.98" table:style-name="ce20">
            <text:p>1186365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100047:785</text:p>
          </table:table-cell>
          <table:covered-table-cell/>
          <table:table-cell office:value-type="float" office:value="1232807.3600000001" table:style-name="ce20">
            <text:p>1232807,3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0100053:142</text:p>
          </table:table-cell>
          <table:covered-table-cell/>
          <table:table-cell office:value-type="float" office:value="1092122.3500000001" table:style-name="ce20">
            <text:p>1092122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3900033:293</text:p>
          </table:table-cell>
          <table:covered-table-cell/>
          <table:table-cell office:value-type="float" office:value="687516.06" table:style-name="ce20">
            <text:p>687516,0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000000:2159</text:p>
          </table:table-cell>
          <table:covered-table-cell/>
          <table:table-cell office:value-type="float" office:value="1389996.58" table:style-name="ce20">
            <text:p>1389996,5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32:760</text:p>
          </table:table-cell>
          <table:covered-table-cell/>
          <table:table-cell office:value-type="float" office:value="1187600.8899999999" table:style-name="ce20">
            <text:p>1187600,8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31:260</text:p>
          </table:table-cell>
          <table:covered-table-cell/>
          <table:table-cell office:value-type="float" office:value="2051619.24" table:style-name="ce20">
            <text:p>2051619,2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45:390</text:p>
          </table:table-cell>
          <table:covered-table-cell/>
          <table:table-cell office:value-type="float" office:value="2030818.02" table:style-name="ce20">
            <text:p>2030818,0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69:4913</text:p>
          </table:table-cell>
          <table:covered-table-cell/>
          <table:table-cell office:value-type="float" office:value="99325.63" table:style-name="ce20">
            <text:p>99325,6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69:4914</text:p>
          </table:table-cell>
          <table:covered-table-cell/>
          <table:table-cell office:value-type="float" office:value="52352.43" table:style-name="ce20">
            <text:p>52352,4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200014:313</text:p>
          </table:table-cell>
          <table:covered-table-cell/>
          <table:table-cell office:value-type="float" office:value="3000324.29" table:style-name="ce20">
            <text:p>3000324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2000008:56</text:p>
          </table:table-cell>
          <table:covered-table-cell/>
          <table:table-cell office:value-type="float" office:value="704338.62" table:style-name="ce20">
            <text:p>704338,6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100013:358</text:p>
          </table:table-cell>
          <table:covered-table-cell/>
          <table:table-cell office:value-type="float" office:value="47417.38" table:style-name="ce20">
            <text:p>47417,3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0100016:436</text:p>
          </table:table-cell>
          <table:covered-table-cell/>
          <table:table-cell office:value-type="float" office:value="38865.01" table:style-name="ce20">
            <text:p>38865,0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0100016:518</text:p>
          </table:table-cell>
          <table:covered-table-cell/>
          <table:table-cell office:value-type="float" office:value="866593.45" table:style-name="ce20">
            <text:p>866593,4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0100016:532</text:p>
          </table:table-cell>
          <table:covered-table-cell/>
          <table:table-cell office:value-type="float" office:value="41382.44" table:style-name="ce20">
            <text:p>41382,4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0100016:550</text:p>
          </table:table-cell>
          <table:covered-table-cell/>
          <table:table-cell office:value-type="float" office:value="210996.83" table:style-name="ce20">
            <text:p>210996,8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6:0100016:583</text:p>
          </table:table-cell>
          <table:covered-table-cell/>
          <table:table-cell office:value-type="float" office:value="39658.18" table:style-name="ce20">
            <text:p>39658,1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0100025:746</text:p>
          </table:table-cell>
          <table:covered-table-cell/>
          <table:table-cell office:value-type="float" office:value="3642277.86" table:style-name="ce20">
            <text:p>3642277,8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0102029:299</text:p>
          </table:table-cell>
          <table:covered-table-cell/>
          <table:table-cell office:value-type="float" office:value="880.76" table:style-name="ce20">
            <text:p>880,7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8:0200010:302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8:2500001:152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0000000:775</text:p>
          </table:table-cell>
          <table:covered-table-cell/>
          <table:table-cell office:value-type="float" office:value="1288272.27" table:style-name="ce20">
            <text:p>1288272,2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100272:40</text:p>
          </table:table-cell>
          <table:covered-table-cell/>
          <table:table-cell office:value-type="float" office:value="1507576.6" table:style-name="ce20">
            <text:p>1507576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0100272:47</text:p>
          </table:table-cell>
          <table:covered-table-cell/>
          <table:table-cell office:value-type="float" office:value="119392.72" table:style-name="ce20">
            <text:p>119392,7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0100272:58</text:p>
          </table:table-cell>
          <table:covered-table-cell/>
          <table:table-cell office:value-type="float" office:value="425958.98" table:style-name="ce20">
            <text:p>425958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0100272:65</text:p>
          </table:table-cell>
          <table:covered-table-cell/>
          <table:table-cell office:value-type="float" office:value="1269453.73" table:style-name="ce20">
            <text:p>1269453,7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0100272:79</text:p>
          </table:table-cell>
          <table:covered-table-cell/>
          <table:table-cell office:value-type="float" office:value="872069.88" table:style-name="ce20">
            <text:p>872069,8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0100272:95</text:p>
          </table:table-cell>
          <table:covered-table-cell/>
          <table:table-cell office:value-type="float" office:value="976655.15" table:style-name="ce20">
            <text:p>976655,1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1000079:82</text:p>
          </table:table-cell>
          <table:covered-table-cell/>
          <table:table-cell office:value-type="float" office:value="7991714.9500000002" table:style-name="ce20">
            <text:p>7991714,9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2:0000000:5018</text:p>
          </table:table-cell>
          <table:covered-table-cell/>
          <table:table-cell office:value-type="float" office:value="134484" table:style-name="ce20">
            <text:p>134484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2:2100035:1011</text:p>
          </table:table-cell>
          <table:covered-table-cell/>
          <table:table-cell office:value-type="float" office:value="41784.519999999997" table:style-name="ce20">
            <text:p>41784,5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2:6100032:361</text:p>
          </table:table-cell>
          <table:covered-table-cell/>
          <table:table-cell office:value-type="float" office:value="33367.4" table:style-name="ce20">
            <text:p>33367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2000004:1167</text:p>
          </table:table-cell>
          <table:covered-table-cell/>
          <table:table-cell office:value-type="float" office:value="3637400.12" table:style-name="ce20">
            <text:p>3637400,1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1905:26</text:p>
          </table:table-cell>
          <table:covered-table-cell/>
          <table:table-cell office:value-type="float" office:value="1659306.73" table:style-name="ce20">
            <text:p>1659306,7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4901:897</text:p>
          </table:table-cell>
          <table:covered-table-cell/>
          <table:table-cell office:value-type="float" office:value="174358.03" table:style-name="ce20">
            <text:p>174358,0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780015:450</text:p>
          </table:table-cell>
          <table:covered-table-cell/>
          <table:table-cell office:value-type="float" office:value="125559" table:style-name="ce20">
            <text:p>125559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810503:1597</text:p>
          </table:table-cell>
          <table:covered-table-cell/>
          <table:table-cell office:value-type="float" office:value="308480.06" table:style-name="ce20">
            <text:p>308480,0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3:3881</text:p>
          </table:table-cell>
          <table:covered-table-cell/>
          <table:table-cell office:value-type="float" office:value="5939239.5599999996" table:style-name="ce20">
            <text:p>5939239,5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4:1020</text:p>
          </table:table-cell>
          <table:covered-table-cell/>
          <table:table-cell office:value-type="float" office:value="2596629.84" table:style-name="ce20">
            <text:p>2596629,8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20:1019</text:p>
          </table:table-cell>
          <table:covered-table-cell/>
          <table:table-cell office:value-type="float" office:value="2565563.19" table:style-name="ce20">
            <text:p>2565563,1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21:2385</text:p>
          </table:table-cell>
          <table:covered-table-cell/>
          <table:table-cell office:value-type="float" office:value="6293309.7599999998" table:style-name="ce20">
            <text:p>6293309,7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1:1836</text:p>
          </table:table-cell>
          <table:covered-table-cell/>
          <table:table-cell office:value-type="float" office:value="2966383.65" table:style-name="ce20">
            <text:p>2966383,6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701006:342</text:p>
          </table:table-cell>
          <table:covered-table-cell/>
          <table:table-cell office:value-type="float" office:value="2132317.7999999998" table:style-name="ce20">
            <text:p>2132317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701006:343</text:p>
          </table:table-cell>
          <table:covered-table-cell/>
          <table:table-cell office:value-type="float" office:value="2124964.98" table:style-name="ce20">
            <text:p>2124964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22:347</text:p>
          </table:table-cell>
          <table:covered-table-cell/>
          <table:table-cell office:value-type="float" office:value="13271524.34" table:style-name="ce20">
            <text:p>13271524,3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3:3808</text:p>
          </table:table-cell>
          <table:covered-table-cell/>
          <table:table-cell office:value-type="float" office:value="2127125.85" table:style-name="ce20">
            <text:p>2127125,8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7332</text:p>
          </table:table-cell>
          <table:covered-table-cell/>
          <table:table-cell office:value-type="float" office:value="2981388.42" table:style-name="ce20">
            <text:p>2981388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2000001:235</text:p>
          </table:table-cell>
          <table:covered-table-cell/>
          <table:table-cell office:value-type="float" office:value="211026.84" table:style-name="ce20">
            <text:p>211026,8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0300003:82</text:p>
          </table:table-cell>
          <table:covered-table-cell/>
          <table:table-cell office:value-type="float" office:value="846917.82" table:style-name="ce20">
            <text:p>846917,8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4057:361</text:p>
          </table:table-cell>
          <table:covered-table-cell/>
          <table:table-cell office:value-type="float" office:value="623935.44999999995" table:style-name="ce20">
            <text:p>623935,4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44:532</text:p>
          </table:table-cell>
          <table:covered-table-cell/>
          <table:table-cell office:value-type="float" office:value="457009.07" table:style-name="ce20">
            <text:p>457009,0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1022:717</text:p>
          </table:table-cell>
          <table:covered-table-cell/>
          <table:table-cell office:value-type="float" office:value="169309.22" table:style-name="ce20">
            <text:p>169309,2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100085:354</text:p>
          </table:table-cell>
          <table:covered-table-cell/>
          <table:table-cell office:value-type="float" office:value="217266.46" table:style-name="ce20">
            <text:p>217266,4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5800001:222</text:p>
          </table:table-cell>
          <table:covered-table-cell/>
          <table:table-cell office:value-type="float" office:value="2145316.54" table:style-name="ce20">
            <text:p>2145316,5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5900008:300</text:p>
          </table:table-cell>
          <table:covered-table-cell/>
          <table:table-cell office:value-type="float" office:value="974512.64000000001" table:style-name="ce20">
            <text:p>974512,6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826014:217</text:p>
          </table:table-cell>
          <table:covered-table-cell/>
          <table:table-cell office:value-type="float" office:value="788132.24" table:style-name="ce20">
            <text:p>788132,2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36000:3553</text:p>
          </table:table-cell>
          <table:covered-table-cell/>
          <table:table-cell office:value-type="float" office:value="1360330.58" table:style-name="ce20">
            <text:p>1360330,5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2365</text:p>
          </table:table-cell>
          <table:covered-table-cell/>
          <table:table-cell office:value-type="float" office:value="2315850.48" table:style-name="ce20">
            <text:p>2315850,4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5:10179</text:p>
          </table:table-cell>
          <table:covered-table-cell/>
          <table:table-cell office:value-type="float" office:value="17994111.120000001" table:style-name="ce20">
            <text:p>17994111,1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84000:510</text:p>
          </table:table-cell>
          <table:covered-table-cell/>
          <table:table-cell office:value-type="float" office:value="2473716.79" table:style-name="ce20">
            <text:p>2473716,7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0901:493</text:p>
          </table:table-cell>
          <table:covered-table-cell/>
          <table:table-cell office:value-type="float" office:value="2178603.12" table:style-name="ce20">
            <text:p>2178603,1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309:109</text:p>
          </table:table-cell>
          <table:covered-table-cell/>
          <table:table-cell office:value-type="float" office:value="2099912.5299999998" table:style-name="ce20">
            <text:p>2099912,5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1621:36</text:p>
          </table:table-cell>
          <table:covered-table-cell/>
          <table:table-cell office:value-type="float" office:value="2281172.44" table:style-name="ce20">
            <text:p>2281172,4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820004:343</text:p>
          </table:table-cell>
          <table:covered-table-cell/>
          <table:table-cell office:value-type="float" office:value="92798" table:style-name="ce20">
            <text:p>92798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900064:332</text:p>
          </table:table-cell>
          <table:covered-table-cell/>
          <table:table-cell office:value-type="float" office:value="2833605.6" table:style-name="ce20">
            <text:p>2833605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305000:266</text:p>
          </table:table-cell>
          <table:covered-table-cell/>
          <table:table-cell office:value-type="float" office:value="273497.5" table:style-name="ce20">
            <text:p>273497,5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31000:1385</text:p>
          </table:table-cell>
          <table:covered-table-cell/>
          <table:table-cell office:value-type="float" office:value="23281.34" table:style-name="ce20">
            <text:p>23281,3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33000:1342</text:p>
          </table:table-cell>
          <table:covered-table-cell/>
          <table:table-cell office:value-type="float" office:value="629885.49" table:style-name="ce20">
            <text:p>629885,4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43000:887</text:p>
          </table:table-cell>
          <table:covered-table-cell/>
          <table:table-cell office:value-type="float" office:value="810523.9" table:style-name="ce20">
            <text:p>810523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9:7000031:237</text:p>
          </table:table-cell>
          <table:covered-table-cell/>
          <table:table-cell office:value-type="float" office:value="57438.78" table:style-name="ce20">
            <text:p>57438,7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0:0200001:191</text:p>
          </table:table-cell>
          <table:covered-table-cell/>
          <table:table-cell office:value-type="float" office:value="338945.29" table:style-name="ce20">
            <text:p>338945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100010:1192</text:p>
          </table:table-cell>
          <table:covered-table-cell/>
          <table:table-cell office:value-type="float" office:value="2792495.55" table:style-name="ce20">
            <text:p>2792495,5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100016:346</text:p>
          </table:table-cell>
          <table:covered-table-cell/>
          <table:table-cell office:value-type="float" office:value="2338933.0499999998" table:style-name="ce20">
            <text:p>2338933,0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2400001:1227</text:p>
          </table:table-cell>
          <table:covered-table-cell/>
          <table:table-cell office:value-type="float" office:value="1548493.39" table:style-name="ce20">
            <text:p>1548493,3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2700002:867</text:p>
          </table:table-cell>
          <table:covered-table-cell/>
          <table:table-cell office:value-type="float" office:value="275127.75" table:style-name="ce20">
            <text:p>275127,7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3100001:59</text:p>
          </table:table-cell>
          <table:covered-table-cell/>
          <table:table-cell office:value-type="float" office:value="933502.25" table:style-name="ce20">
            <text:p>933502,2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3645</text:p>
          </table:table-cell>
          <table:covered-table-cell/>
          <table:table-cell office:value-type="float" office:value="70675.3" table:style-name="ce20">
            <text:p>70675,3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3646</text:p>
          </table:table-cell>
          <table:covered-table-cell/>
          <table:table-cell office:value-type="float" office:value="67096.800000000003" table:style-name="ce20">
            <text:p>67096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3647</text:p>
          </table:table-cell>
          <table:covered-table-cell/>
          <table:table-cell office:value-type="float" office:value="259242.79" table:style-name="ce20">
            <text:p>259242,7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36476</text:p>
          </table:table-cell>
          <table:covered-table-cell/>
          <table:table-cell office:value-type="float" office:value="3998717.33" table:style-name="ce20">
            <text:p>3998717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3649</text:p>
          </table:table-cell>
          <table:covered-table-cell/>
          <table:table-cell office:value-type="float" office:value="183596.17" table:style-name="ce20">
            <text:p>183596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3765</text:p>
          </table:table-cell>
          <table:covered-table-cell/>
          <table:table-cell office:value-type="float" office:value="192004.49" table:style-name="ce20">
            <text:p>192004,4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3770</text:p>
          </table:table-cell>
          <table:covered-table-cell/>
          <table:table-cell office:value-type="float" office:value="152368.51999999999" table:style-name="ce20">
            <text:p>152368,5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5086</text:p>
          </table:table-cell>
          <table:covered-table-cell/>
          <table:table-cell office:value-type="float" office:value="7491587.0999999996" table:style-name="ce20">
            <text:p>7491587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5088</text:p>
          </table:table-cell>
          <table:covered-table-cell/>
          <table:table-cell office:value-type="float" office:value="31749.34" table:style-name="ce20">
            <text:p>31749,3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5089</text:p>
          </table:table-cell>
          <table:covered-table-cell/>
          <table:table-cell office:value-type="float" office:value="27138.44" table:style-name="ce20">
            <text:p>27138,4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1001:166</text:p>
          </table:table-cell>
          <table:covered-table-cell/>
          <table:table-cell office:value-type="float" office:value="17561658.09" table:style-name="ce20">
            <text:p>17561658,0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2053:262</text:p>
          </table:table-cell>
          <table:covered-table-cell/>
          <table:table-cell office:value-type="float" office:value="3297142.24" table:style-name="ce20">
            <text:p>3297142,2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53:263</text:p>
          </table:table-cell>
          <table:covered-table-cell/>
          <table:table-cell office:value-type="float" office:value="1537548.57" table:style-name="ce20">
            <text:p>1537548,5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27:1014</text:p>
          </table:table-cell>
          <table:covered-table-cell/>
          <table:table-cell office:value-type="float" office:value="2724020.83" table:style-name="ce20">
            <text:p>2724020,8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94:9097</text:p>
          </table:table-cell>
          <table:covered-table-cell/>
          <table:table-cell office:value-type="float" office:value="8371.2000000000007" table:style-name="ce20">
            <text:p>8371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12:5046</text:p>
          </table:table-cell>
          <table:covered-table-cell/>
          <table:table-cell office:value-type="float" office:value="3620489.38" table:style-name="ce20">
            <text:p>3620489,3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7005:2164</text:p>
          </table:table-cell>
          <table:covered-table-cell/>
          <table:table-cell office:value-type="float" office:value="7492558.2599999998" table:style-name="ce20">
            <text:p>7492558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7005:2165</text:p>
          </table:table-cell>
          <table:covered-table-cell/>
          <table:table-cell office:value-type="float" office:value="6467910.9100000001" table:style-name="ce20">
            <text:p>6467910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9020:1623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9020:3814</text:p>
          </table:table-cell>
          <table:covered-table-cell/>
          <table:table-cell office:value-type="float" office:value="180409.03" table:style-name="ce20">
            <text:p>180409,0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9020:3815</text:p>
          </table:table-cell>
          <table:covered-table-cell/>
          <table:table-cell office:value-type="float" office:value="256701.2" table:style-name="ce20">
            <text:p>256701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9020:3816</text:p>
          </table:table-cell>
          <table:covered-table-cell/>
          <table:table-cell office:value-type="float" office:value="261148.99" table:style-name="ce20">
            <text:p>261148,9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9020:3817</text:p>
          </table:table-cell>
          <table:covered-table-cell/>
          <table:table-cell office:value-type="float" office:value="261784.39" table:style-name="ce20">
            <text:p>261784,3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9020:3818</text:p>
          </table:table-cell>
          <table:covered-table-cell/>
          <table:table-cell office:value-type="float" office:value="183036.35" table:style-name="ce20">
            <text:p>183036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9020:3819</text:p>
          </table:table-cell>
          <table:covered-table-cell/>
          <table:table-cell office:value-type="float" office:value="82305.41" table:style-name="ce20">
            <text:p>82305,4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9020:3820</text:p>
          </table:table-cell>
          <table:covered-table-cell/>
          <table:table-cell office:value-type="float" office:value="253524.2" table:style-name="ce20">
            <text:p>253524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9020:3821</text:p>
          </table:table-cell>
          <table:covered-table-cell/>
          <table:table-cell office:value-type="float" office:value="179533.26" table:style-name="ce20">
            <text:p>179533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9020:3822</text:p>
          </table:table-cell>
          <table:covered-table-cell/>
          <table:table-cell office:value-type="float" office:value="211061.05" table:style-name="ce20">
            <text:p>211061,0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9020:3823</text:p>
          </table:table-cell>
          <table:covered-table-cell/>
          <table:table-cell office:value-type="float" office:value="252253.4" table:style-name="ce20">
            <text:p>252253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9020:3824</text:p>
          </table:table-cell>
          <table:covered-table-cell/>
          <table:table-cell office:value-type="float" office:value="251618" table:style-name="ce20">
            <text:p>251618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9020:3825</text:p>
          </table:table-cell>
          <table:covered-table-cell/>
          <table:table-cell office:value-type="float" office:value="180409.03" table:style-name="ce20">
            <text:p>180409,0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9020:3826</text:p>
          </table:table-cell>
          <table:covered-table-cell/>
          <table:table-cell office:value-type="float" office:value="177781.72" table:style-name="ce20">
            <text:p>177781,7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9020:3827</text:p>
          </table:table-cell>
          <table:covered-table-cell/>
          <table:table-cell office:value-type="float" office:value="179533.26" table:style-name="ce20">
            <text:p>179533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9020:3828</text:p>
          </table:table-cell>
          <table:covered-table-cell/>
          <table:table-cell office:value-type="float" office:value="252888.8" table:style-name="ce20">
            <text:p>252888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9020:3831</text:p>
          </table:table-cell>
          <table:covered-table-cell/>
          <table:table-cell office:value-type="float" office:value="177781.72" table:style-name="ce20">
            <text:p>177781,7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9020:3832</text:p>
          </table:table-cell>
          <table:covered-table-cell/>
          <table:table-cell office:value-type="float" office:value="250982.61" table:style-name="ce20">
            <text:p>250982,6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9020:3833</text:p>
          </table:table-cell>
          <table:covered-table-cell/>
          <table:table-cell office:value-type="float" office:value="146273.29" table:style-name="ce20">
            <text:p>146273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9020:3834</text:p>
          </table:table-cell>
          <table:covered-table-cell/>
          <table:table-cell office:value-type="float" office:value="240837.3" table:style-name="ce20">
            <text:p>240837,3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9020:3835</text:p>
          </table:table-cell>
          <table:covered-table-cell/>
          <table:table-cell office:value-type="float" office:value="179533.26" table:style-name="ce20">
            <text:p>179533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9020:3838</text:p>
          </table:table-cell>
          <table:covered-table-cell/>
          <table:table-cell office:value-type="float" office:value="181284.8" table:style-name="ce20">
            <text:p>181284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9020:3840</text:p>
          </table:table-cell>
          <table:covered-table-cell/>
          <table:table-cell office:value-type="float" office:value="179533.26" table:style-name="ce20">
            <text:p>179533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9020:3841</text:p>
          </table:table-cell>
          <table:covered-table-cell/>
          <table:table-cell office:value-type="float" office:value="183036.35" table:style-name="ce20">
            <text:p>183036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9020:3842</text:p>
          </table:table-cell>
          <table:covered-table-cell/>
          <table:table-cell office:value-type="float" office:value="156615.85" table:style-name="ce20">
            <text:p>156615,8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9020:3843</text:p>
          </table:table-cell>
          <table:covered-table-cell/>
          <table:table-cell office:value-type="float" office:value="185663.66" table:style-name="ce20">
            <text:p>185663,6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9020:3844</text:p>
          </table:table-cell>
          <table:covered-table-cell/>
          <table:table-cell office:value-type="float" office:value="264325.98" table:style-name="ce20">
            <text:p>264325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9020:3845</text:p>
          </table:table-cell>
          <table:covered-table-cell/>
          <table:table-cell office:value-type="float" office:value="246534.81" table:style-name="ce20">
            <text:p>246534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9020:3846</text:p>
          </table:table-cell>
          <table:covered-table-cell/>
          <table:table-cell office:value-type="float" office:value="173402.86" table:style-name="ce20">
            <text:p>173402,8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9020:3847</text:p>
          </table:table-cell>
          <table:covered-table-cell/>
          <table:table-cell office:value-type="float" office:value="247805.61" table:style-name="ce20">
            <text:p>247805,6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9020:3848</text:p>
          </table:table-cell>
          <table:covered-table-cell/>
          <table:table-cell office:value-type="float" office:value="317699.5" table:style-name="ce20">
            <text:p>317699,5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9020:3850</text:p>
          </table:table-cell>
          <table:covered-table-cell/>
          <table:table-cell office:value-type="float" office:value="598380.6" table:style-name="ce20">
            <text:p>598380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9020:3918</text:p>
          </table:table-cell>
          <table:covered-table-cell/>
          <table:table-cell office:value-type="float" office:value="209317.37" table:style-name="ce20">
            <text:p>209317,3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9020:3919</text:p>
          </table:table-cell>
          <table:covered-table-cell/>
          <table:table-cell office:value-type="float" office:value="615186.96" table:style-name="ce20">
            <text:p>615186,9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9020:3920</text:p>
          </table:table-cell>
          <table:covered-table-cell/>
          <table:table-cell office:value-type="float" office:value="252252.39" table:style-name="ce20">
            <text:p>252252,3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9020:3921</text:p>
          </table:table-cell>
          <table:covered-table-cell/>
          <table:table-cell office:value-type="float" office:value="266409.40999999997" table:style-name="ce20">
            <text:p>266409,4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9020:3922</text:p>
          </table:table-cell>
          <table:covered-table-cell/>
          <table:table-cell office:value-type="float" office:value="203108.8" table:style-name="ce20">
            <text:p>203108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9020:3924</text:p>
          </table:table-cell>
          <table:covered-table-cell/>
          <table:table-cell office:value-type="float" office:value="186256.98" table:style-name="ce20">
            <text:p>186256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9020:3925</text:p>
          </table:table-cell>
          <table:covered-table-cell/>
          <table:table-cell office:value-type="float" office:value="261904.91" table:style-name="ce20">
            <text:p>261904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9020:3926</text:p>
          </table:table-cell>
          <table:covered-table-cell/>
          <table:table-cell office:value-type="float" office:value="197787.17" table:style-name="ce20">
            <text:p>197787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9020:3927</text:p>
          </table:table-cell>
          <table:covered-table-cell/>
          <table:table-cell office:value-type="float" office:value="266409.40999999997" table:style-name="ce20">
            <text:p>266409,4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9020:3932</text:p>
          </table:table-cell>
          <table:covered-table-cell/>
          <table:table-cell office:value-type="float" office:value="176905.94" table:style-name="ce20">
            <text:p>176905,9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9020:3933</text:p>
          </table:table-cell>
          <table:covered-table-cell/>
          <table:table-cell office:value-type="float" office:value="267696.42" table:style-name="ce20">
            <text:p>267696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9020:3934</text:p>
          </table:table-cell>
          <table:covered-table-cell/>
          <table:table-cell office:value-type="float" office:value="555046.41" table:style-name="ce20">
            <text:p>555046,4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9020:3935</text:p>
          </table:table-cell>
          <table:covered-table-cell/>
          <table:table-cell office:value-type="float" office:value="250982.61" table:style-name="ce20">
            <text:p>250982,6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9020:3936</text:p>
          </table:table-cell>
          <table:covered-table-cell/>
          <table:table-cell office:value-type="float" office:value="254795" table:style-name="ce20">
            <text:p>254795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9020:3937</text:p>
          </table:table-cell>
          <table:covered-table-cell/>
          <table:table-cell office:value-type="float" office:value="187143.92" table:style-name="ce20">
            <text:p>187143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9020:3938</text:p>
          </table:table-cell>
          <table:covered-table-cell/>
          <table:table-cell office:value-type="float" office:value="173402.86" table:style-name="ce20">
            <text:p>173402,8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9020:3939</text:p>
          </table:table-cell>
          <table:covered-table-cell/>
          <table:table-cell office:value-type="float" office:value="183036.35" table:style-name="ce20">
            <text:p>183036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9020:3940</text:p>
          </table:table-cell>
          <table:covered-table-cell/>
          <table:table-cell office:value-type="float" office:value="476549.25" table:style-name="ce20">
            <text:p>476549,2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9020:3941</text:p>
          </table:table-cell>
          <table:covered-table-cell/>
          <table:table-cell office:value-type="float" office:value="180409.03" table:style-name="ce20">
            <text:p>180409,0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9020:3942</text:p>
          </table:table-cell>
          <table:covered-table-cell/>
          <table:table-cell office:value-type="float" office:value="315157.90000000002" table:style-name="ce20">
            <text:p>315157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9020:3943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9020:3944</text:p>
          </table:table-cell>
          <table:covered-table-cell/>
          <table:table-cell office:value-type="float" office:value="398327.12" table:style-name="ce20">
            <text:p>398327,1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9020:3945</text:p>
          </table:table-cell>
          <table:covered-table-cell/>
          <table:table-cell office:value-type="float" office:value="292283.53999999998" table:style-name="ce20">
            <text:p>292283,5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9020:3946</text:p>
          </table:table-cell>
          <table:covered-table-cell/>
          <table:table-cell office:value-type="float" office:value="224197.63" table:style-name="ce20">
            <text:p>224197,6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9020:3947</text:p>
          </table:table-cell>
          <table:covered-table-cell/>
          <table:table-cell office:value-type="float" office:value="665686.89" table:style-name="ce20">
            <text:p>665686,8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9020:3948</text:p>
          </table:table-cell>
          <table:covered-table-cell/>
          <table:table-cell office:value-type="float" office:value="181284.8" table:style-name="ce20">
            <text:p>181284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9020:3949</text:p>
          </table:table-cell>
          <table:covered-table-cell/>
          <table:table-cell office:value-type="float" office:value="59939.81" table:style-name="ce20">
            <text:p>59939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9020:3950</text:p>
          </table:table-cell>
          <table:covered-table-cell/>
          <table:table-cell office:value-type="float" office:value="263690.58" table:style-name="ce20">
            <text:p>263690,5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9020:3951</text:p>
          </table:table-cell>
          <table:covered-table-cell/>
          <table:table-cell office:value-type="float" office:value="261148.99" table:style-name="ce20">
            <text:p>261148,9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9020:3966</text:p>
          </table:table-cell>
          <table:covered-table-cell/>
          <table:table-cell office:value-type="float" office:value="182709.23" table:style-name="ce20">
            <text:p>182709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9020:3967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9020:3968</text:p>
          </table:table-cell>
          <table:covered-table-cell/>
          <table:table-cell office:value-type="float" office:value="258043.9" table:style-name="ce20">
            <text:p>258043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9020:3969</text:p>
          </table:table-cell>
          <table:covered-table-cell/>
          <table:table-cell office:value-type="float" office:value="186256.98" table:style-name="ce20">
            <text:p>186256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9020:3970</text:p>
          </table:table-cell>
          <table:covered-table-cell/>
          <table:table-cell office:value-type="float" office:value="184483.1" table:style-name="ce20">
            <text:p>184483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9020:3971</text:p>
          </table:table-cell>
          <table:covered-table-cell/>
          <table:table-cell office:value-type="float" office:value="184483.1" table:style-name="ce20">
            <text:p>184483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9020:3972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9020:3973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9020:3974</text:p>
          </table:table-cell>
          <table:covered-table-cell/>
          <table:table-cell office:value-type="float" office:value="267052.92" table:style-name="ce20">
            <text:p>267052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9020:3975</text:p>
          </table:table-cell>
          <table:covered-table-cell/>
          <table:table-cell office:value-type="float" office:value="184483.1" table:style-name="ce20">
            <text:p>184483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9020:3976</text:p>
          </table:table-cell>
          <table:covered-table-cell/>
          <table:table-cell office:value-type="float" office:value="268339.92" table:style-name="ce20">
            <text:p>268339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9020:3978</text:p>
          </table:table-cell>
          <table:covered-table-cell/>
          <table:table-cell office:value-type="float" office:value="263055.19" table:style-name="ce20">
            <text:p>263055,1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9020:3979</text:p>
          </table:table-cell>
          <table:covered-table-cell/>
          <table:table-cell office:value-type="float" office:value="39414.33" table:style-name="ce20">
            <text:p>39414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9020:3982</text:p>
          </table:table-cell>
          <table:covered-table-cell/>
          <table:table-cell office:value-type="float" office:value="183596.17" table:style-name="ce20">
            <text:p>183596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9020:3983</text:p>
          </table:table-cell>
          <table:covered-table-cell/>
          <table:table-cell office:value-type="float" office:value="183596.17" table:style-name="ce20">
            <text:p>183596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9020:3984</text:p>
          </table:table-cell>
          <table:covered-table-cell/>
          <table:table-cell office:value-type="float" office:value="180935.35" table:style-name="ce20">
            <text:p>180935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9020:3985</text:p>
          </table:table-cell>
          <table:covered-table-cell/>
          <table:table-cell office:value-type="float" office:value="178657.49" table:style-name="ce20">
            <text:p>178657,4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9020:3986</text:p>
          </table:table-cell>
          <table:covered-table-cell/>
          <table:table-cell office:value-type="float" office:value="261784.39" table:style-name="ce20">
            <text:p>261784,3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9020:3987</text:p>
          </table:table-cell>
          <table:covered-table-cell/>
          <table:table-cell office:value-type="float" office:value="181822.29" table:style-name="ce20">
            <text:p>181822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9020:3988</text:p>
          </table:table-cell>
          <table:covered-table-cell/>
          <table:table-cell office:value-type="float" office:value="242419.32" table:style-name="ce20">
            <text:p>242419,3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9020:3989</text:p>
          </table:table-cell>
          <table:covered-table-cell/>
          <table:table-cell office:value-type="float" office:value="184483.1" table:style-name="ce20">
            <text:p>184483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9020:3990</text:p>
          </table:table-cell>
          <table:covered-table-cell/>
          <table:table-cell office:value-type="float" office:value="256601.2" table:style-name="ce20">
            <text:p>256601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9020:3991</text:p>
          </table:table-cell>
          <table:covered-table-cell/>
          <table:table-cell office:value-type="float" office:value="38990.519999999997" table:style-name="ce20">
            <text:p>38990,5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9020:3992</text:p>
          </table:table-cell>
          <table:covered-table-cell/>
          <table:table-cell office:value-type="float" office:value="180935.35" table:style-name="ce20">
            <text:p>180935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9020:3997</text:p>
          </table:table-cell>
          <table:covered-table-cell/>
          <table:table-cell office:value-type="float" office:value="47894.65" table:style-name="ce20">
            <text:p>47894,6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9020:3998</text:p>
          </table:table-cell>
          <table:covered-table-cell/>
          <table:table-cell office:value-type="float" office:value="188030.86" table:style-name="ce20">
            <text:p>188030,8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9020:3999</text:p>
          </table:table-cell>
          <table:covered-table-cell/>
          <table:table-cell office:value-type="float" office:value="182709.23" table:style-name="ce20">
            <text:p>182709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9020:4002</text:p>
          </table:table-cell>
          <table:covered-table-cell/>
          <table:table-cell office:value-type="float" office:value="270913.91999999998" table:style-name="ce20">
            <text:p>270913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9020:4003</text:p>
          </table:table-cell>
          <table:covered-table-cell/>
          <table:table-cell office:value-type="float" office:value="187143.92" table:style-name="ce20">
            <text:p>187143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9020:4005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9020:4006</text:p>
          </table:table-cell>
          <table:covered-table-cell/>
          <table:table-cell office:value-type="float" office:value="265765.90999999997" table:style-name="ce20">
            <text:p>265765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9020:4007</text:p>
          </table:table-cell>
          <table:covered-table-cell/>
          <table:table-cell office:value-type="float" office:value="36023.85" table:style-name="ce20">
            <text:p>36023,8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9020:4008</text:p>
          </table:table-cell>
          <table:covered-table-cell/>
          <table:table-cell office:value-type="float" office:value="81410.78" table:style-name="ce20">
            <text:p>81410,7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9020:4009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9020:4011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9020:4012</text:p>
          </table:table-cell>
          <table:covered-table-cell/>
          <table:table-cell office:value-type="float" office:value="267696.42" table:style-name="ce20">
            <text:p>267696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9020:4013</text:p>
          </table:table-cell>
          <table:covered-table-cell/>
          <table:table-cell office:value-type="float" office:value="253524.2" table:style-name="ce20">
            <text:p>253524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9020:4014</text:p>
          </table:table-cell>
          <table:covered-table-cell/>
          <table:table-cell office:value-type="float" office:value="182709.23" table:style-name="ce20">
            <text:p>182709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9020:4015</text:p>
          </table:table-cell>
          <table:covered-table-cell/>
          <table:table-cell office:value-type="float" office:value="183596.17" table:style-name="ce20">
            <text:p>183596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9020:4017</text:p>
          </table:table-cell>
          <table:covered-table-cell/>
          <table:table-cell office:value-type="float" office:value="547619.35" table:style-name="ce20">
            <text:p>547619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9020:4018</text:p>
          </table:table-cell>
          <table:covered-table-cell/>
          <table:table-cell office:value-type="float" office:value="187143.92" table:style-name="ce20">
            <text:p>187143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9020:4079</text:p>
          </table:table-cell>
          <table:covered-table-cell/>
          <table:table-cell office:value-type="float" office:value="218943" table:style-name="ce20">
            <text:p>218943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9020:4080</text:p>
          </table:table-cell>
          <table:covered-table-cell/>
          <table:table-cell office:value-type="float" office:value="183036.35" table:style-name="ce20">
            <text:p>183036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9020:4081</text:p>
          </table:table-cell>
          <table:covered-table-cell/>
          <table:table-cell office:value-type="float" office:value="179533.26" table:style-name="ce20">
            <text:p>179533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9020:4083</text:p>
          </table:table-cell>
          <table:covered-table-cell/>
          <table:table-cell office:value-type="float" office:value="254826.4" table:style-name="ce20">
            <text:p>254826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9020:4084</text:p>
          </table:table-cell>
          <table:covered-table-cell/>
          <table:table-cell office:value-type="float" office:value="177781.72" table:style-name="ce20">
            <text:p>177781,7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9020:4085</text:p>
          </table:table-cell>
          <table:covered-table-cell/>
          <table:table-cell office:value-type="float" office:value="224197.63" table:style-name="ce20">
            <text:p>224197,6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9020:4086</text:p>
          </table:table-cell>
          <table:covered-table-cell/>
          <table:table-cell office:value-type="float" office:value="253524.2" table:style-name="ce20">
            <text:p>253524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9020:4087</text:p>
          </table:table-cell>
          <table:covered-table-cell/>
          <table:table-cell office:value-type="float" office:value="322782.69" table:style-name="ce20">
            <text:p>322782,6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9020:4088</text:p>
          </table:table-cell>
          <table:covered-table-cell/>
          <table:table-cell office:value-type="float" office:value="259878.19" table:style-name="ce20">
            <text:p>259878,1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9020:4090</text:p>
          </table:table-cell>
          <table:covered-table-cell/>
          <table:table-cell office:value-type="float" office:value="184787.89" table:style-name="ce20">
            <text:p>184787,8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9020:4091</text:p>
          </table:table-cell>
          <table:covered-table-cell/>
          <table:table-cell office:value-type="float" office:value="337396.87" table:style-name="ce20">
            <text:p>337396,8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9020:4092</text:p>
          </table:table-cell>
          <table:covered-table-cell/>
          <table:table-cell office:value-type="float" office:value="328501.28000000003" table:style-name="ce20">
            <text:p>328501,2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9020:4093</text:p>
          </table:table-cell>
          <table:covered-table-cell/>
          <table:table-cell office:value-type="float" office:value="179533.26" table:style-name="ce20">
            <text:p>179533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9020:4094</text:p>
          </table:table-cell>
          <table:covered-table-cell/>
          <table:table-cell office:value-type="float" office:value="178657.49" table:style-name="ce20">
            <text:p>178657,4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9020:4096</text:p>
          </table:table-cell>
          <table:covered-table-cell/>
          <table:table-cell office:value-type="float" office:value="187415.21" table:style-name="ce20">
            <text:p>187415,2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9020:4110</text:p>
          </table:table-cell>
          <table:covered-table-cell/>
          <table:table-cell office:value-type="float" office:value="184483.1" table:style-name="ce20">
            <text:p>184483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9020:4111</text:p>
          </table:table-cell>
          <table:covered-table-cell/>
          <table:table-cell office:value-type="float" office:value="265122.40999999997" table:style-name="ce20">
            <text:p>265122,4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9020:4113</text:p>
          </table:table-cell>
          <table:covered-table-cell/>
          <table:table-cell office:value-type="float" office:value="186256.98" table:style-name="ce20">
            <text:p>186256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9020:4178</text:p>
          </table:table-cell>
          <table:covered-table-cell/>
          <table:table-cell office:value-type="float" office:value="223508.38" table:style-name="ce20">
            <text:p>223508,3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9020:4179</text:p>
          </table:table-cell>
          <table:covered-table-cell/>
          <table:table-cell office:value-type="float" office:value="278635.93" table:style-name="ce20">
            <text:p>278635,9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9020:4180</text:p>
          </table:table-cell>
          <table:covered-table-cell/>
          <table:table-cell office:value-type="float" office:value="278635.93" table:style-name="ce20">
            <text:p>278635,9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9020:4187</text:p>
          </table:table-cell>
          <table:covered-table-cell/>
          <table:table-cell office:value-type="float" office:value="569498.39" table:style-name="ce20">
            <text:p>569498,3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9020:4188</text:p>
          </table:table-cell>
          <table:covered-table-cell/>
          <table:table-cell office:value-type="float" office:value="204882.68" table:style-name="ce20">
            <text:p>204882,6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9020:4189</text:p>
          </table:table-cell>
          <table:covered-table-cell/>
          <table:table-cell office:value-type="float" office:value="633556.16" table:style-name="ce20">
            <text:p>633556,1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9020:4190</text:p>
          </table:table-cell>
          <table:covered-table-cell/>
          <table:table-cell office:value-type="float" office:value="530888.32999999996" table:style-name="ce20">
            <text:p>530888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9020:4191</text:p>
          </table:table-cell>
          <table:covered-table-cell/>
          <table:table-cell office:value-type="float" office:value="267696.42" table:style-name="ce20">
            <text:p>267696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9020:4198</text:p>
          </table:table-cell>
          <table:covered-table-cell/>
          <table:table-cell office:value-type="float" office:value="263835.40999999997" table:style-name="ce20">
            <text:p>263835,4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9020:4199</text:p>
          </table:table-cell>
          <table:covered-table-cell/>
          <table:table-cell office:value-type="float" office:value="182709.23" table:style-name="ce20">
            <text:p>182709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9020:4200</text:p>
          </table:table-cell>
          <table:covered-table-cell/>
          <table:table-cell office:value-type="float" office:value="186256.98" table:style-name="ce20">
            <text:p>186256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9020:4201</text:p>
          </table:table-cell>
          <table:covered-table-cell/>
          <table:table-cell office:value-type="float" office:value="178657.49" table:style-name="ce20">
            <text:p>178657,4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9020:4202</text:p>
          </table:table-cell>
          <table:covered-table-cell/>
          <table:table-cell office:value-type="float" office:value="288288.45" table:style-name="ce20">
            <text:p>288288,4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9020:4203</text:p>
          </table:table-cell>
          <table:covered-table-cell/>
          <table:table-cell office:value-type="float" office:value="268339.92" table:style-name="ce20">
            <text:p>268339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9020:4204</text:p>
          </table:table-cell>
          <table:covered-table-cell/>
          <table:table-cell office:value-type="float" office:value="180409.03" table:style-name="ce20">
            <text:p>180409,0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9020:4205</text:p>
          </table:table-cell>
          <table:covered-table-cell/>
          <table:table-cell office:value-type="float" office:value="545045.35" table:style-name="ce20">
            <text:p>545045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9020:4206</text:p>
          </table:table-cell>
          <table:covered-table-cell/>
          <table:table-cell office:value-type="float" office:value="196900.24" table:style-name="ce20">
            <text:p>196900,2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9020:4207</text:p>
          </table:table-cell>
          <table:covered-table-cell/>
          <table:table-cell office:value-type="float" office:value="267052.92" table:style-name="ce20">
            <text:p>267052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9020:4208</text:p>
          </table:table-cell>
          <table:covered-table-cell/>
          <table:table-cell office:value-type="float" office:value="183596.17" table:style-name="ce20">
            <text:p>183596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9020:4209</text:p>
          </table:table-cell>
          <table:covered-table-cell/>
          <table:table-cell office:value-type="float" office:value="253524.2" table:style-name="ce20">
            <text:p>253524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9020:4210</text:p>
          </table:table-cell>
          <table:covered-table-cell/>
          <table:table-cell office:value-type="float" office:value="266409.40999999997" table:style-name="ce20">
            <text:p>266409,4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9020:4212</text:p>
          </table:table-cell>
          <table:covered-table-cell/>
          <table:table-cell office:value-type="float" office:value="264478.90999999997" table:style-name="ce20">
            <text:p>264478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9020:4213</text:p>
          </table:table-cell>
          <table:covered-table-cell/>
          <table:table-cell office:value-type="float" office:value="275418.43" table:style-name="ce20">
            <text:p>275418,4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9020:4215</text:p>
          </table:table-cell>
          <table:covered-table-cell/>
          <table:table-cell office:value-type="float" office:value="262419.78999999998" table:style-name="ce20">
            <text:p>262419,7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9020:4216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9020:4218</text:p>
          </table:table-cell>
          <table:covered-table-cell/>
          <table:table-cell office:value-type="float" office:value="182709.23" table:style-name="ce20">
            <text:p>182709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9020:4219</text:p>
          </table:table-cell>
          <table:covered-table-cell/>
          <table:table-cell office:value-type="float" office:value="187143.92" table:style-name="ce20">
            <text:p>187143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9020:4220</text:p>
          </table:table-cell>
          <table:covered-table-cell/>
          <table:table-cell office:value-type="float" office:value="210204.31" table:style-name="ce20">
            <text:p>210204,3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9020:4221</text:p>
          </table:table-cell>
          <table:covered-table-cell/>
          <table:table-cell office:value-type="float" office:value="36871.47" table:style-name="ce20">
            <text:p>36871,4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9020:4222</text:p>
          </table:table-cell>
          <table:covered-table-cell/>
          <table:table-cell office:value-type="float" office:value="194239.42" table:style-name="ce20">
            <text:p>194239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9020:4224</text:p>
          </table:table-cell>
          <table:covered-table-cell/>
          <table:table-cell office:value-type="float" office:value="184483.1" table:style-name="ce20">
            <text:p>184483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9020:4225</text:p>
          </table:table-cell>
          <table:covered-table-cell/>
          <table:table-cell office:value-type="float" office:value="181822.29" table:style-name="ce20">
            <text:p>181822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9020:4227</text:p>
          </table:table-cell>
          <table:covered-table-cell/>
          <table:table-cell office:value-type="float" office:value="259330.9" table:style-name="ce20">
            <text:p>259330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9020:4229</text:p>
          </table:table-cell>
          <table:covered-table-cell/>
          <table:table-cell office:value-type="float" office:value="182709.23" table:style-name="ce20">
            <text:p>182709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9020:4231</text:p>
          </table:table-cell>
          <table:covered-table-cell/>
          <table:table-cell office:value-type="float" office:value="209317.37" table:style-name="ce20">
            <text:p>209317,3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9020:4233</text:p>
          </table:table-cell>
          <table:covered-table-cell/>
          <table:table-cell office:value-type="float" office:value="184483.1" table:style-name="ce20">
            <text:p>184483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9020:4234</text:p>
          </table:table-cell>
          <table:covered-table-cell/>
          <table:table-cell office:value-type="float" office:value="272200.92" table:style-name="ce20">
            <text:p>272200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9020:4236</text:p>
          </table:table-cell>
          <table:covered-table-cell/>
          <table:table-cell office:value-type="float" office:value="188030.86" table:style-name="ce20">
            <text:p>188030,8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9020:4237</text:p>
          </table:table-cell>
          <table:covered-table-cell/>
          <table:table-cell office:value-type="float" office:value="80100.09" table:style-name="ce20">
            <text:p>80100,0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9020:4238</text:p>
          </table:table-cell>
          <table:covered-table-cell/>
          <table:table-cell office:value-type="float" office:value="186256.98" table:style-name="ce20">
            <text:p>186256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9020:4239</text:p>
          </table:table-cell>
          <table:covered-table-cell/>
          <table:table-cell office:value-type="float" office:value="181822.29" table:style-name="ce20">
            <text:p>181822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9020:4240</text:p>
          </table:table-cell>
          <table:covered-table-cell/>
          <table:table-cell office:value-type="float" office:value="186256.98" table:style-name="ce20">
            <text:p>186256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9020:4241</text:p>
          </table:table-cell>
          <table:covered-table-cell/>
          <table:table-cell office:value-type="float" office:value="184483.1" table:style-name="ce20">
            <text:p>184483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9020:4242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9020:4243</text:p>
          </table:table-cell>
          <table:covered-table-cell/>
          <table:table-cell office:value-type="float" office:value="345560.04" table:style-name="ce20">
            <text:p>34556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9020:4244</text:p>
          </table:table-cell>
          <table:covered-table-cell/>
          <table:table-cell office:value-type="float" office:value="180048.41" table:style-name="ce20">
            <text:p>180048,4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9020:4246</text:p>
          </table:table-cell>
          <table:covered-table-cell/>
          <table:table-cell office:value-type="float" office:value="182160.58" table:style-name="ce20">
            <text:p>182160,5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9020:4248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9020:4251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9020:4252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9020:4253</text:p>
          </table:table-cell>
          <table:covered-table-cell/>
          <table:table-cell office:value-type="float" office:value="192465.55" table:style-name="ce20">
            <text:p>192465,5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9020:4254</text:p>
          </table:table-cell>
          <table:covered-table-cell/>
          <table:table-cell office:value-type="float" office:value="269626.92" table:style-name="ce20">
            <text:p>269626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9020:4256</text:p>
          </table:table-cell>
          <table:covered-table-cell/>
          <table:table-cell office:value-type="float" office:value="42037.06" table:style-name="ce20">
            <text:p>42037,0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9020:4257</text:p>
          </table:table-cell>
          <table:covered-table-cell/>
          <table:table-cell office:value-type="float" office:value="186256.98" table:style-name="ce20">
            <text:p>186256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9020:4269</text:p>
          </table:table-cell>
          <table:covered-table-cell/>
          <table:table-cell office:value-type="float" office:value="198674.11" table:style-name="ce20">
            <text:p>198674,1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9020:4270</text:p>
          </table:table-cell>
          <table:covered-table-cell/>
          <table:table-cell office:value-type="float" office:value="183596.17" table:style-name="ce20">
            <text:p>183596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9020:4376</text:p>
          </table:table-cell>
          <table:covered-table-cell/>
          <table:table-cell office:value-type="float" office:value="258098.96" table:style-name="ce20">
            <text:p>258098,9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9020:4386</text:p>
          </table:table-cell>
          <table:covered-table-cell/>
          <table:table-cell office:value-type="float" office:value="38566.71" table:style-name="ce20">
            <text:p>38566,7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9020:4387</text:p>
          </table:table-cell>
          <table:covered-table-cell/>
          <table:table-cell office:value-type="float" office:value="35176.230000000003" table:style-name="ce20">
            <text:p>35176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9020:4388</text:p>
          </table:table-cell>
          <table:covered-table-cell/>
          <table:table-cell office:value-type="float" office:value="182709.23" table:style-name="ce20">
            <text:p>182709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9020:4390</text:p>
          </table:table-cell>
          <table:covered-table-cell/>
          <table:table-cell office:value-type="float" office:value="267696.42" table:style-name="ce20">
            <text:p>267696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9020:4391</text:p>
          </table:table-cell>
          <table:covered-table-cell/>
          <table:table-cell office:value-type="float" office:value="265122.40999999997" table:style-name="ce20">
            <text:p>265122,4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9020:4393</text:p>
          </table:table-cell>
          <table:covered-table-cell/>
          <table:table-cell office:value-type="float" office:value="181822.29" table:style-name="ce20">
            <text:p>181822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9020:4395</text:p>
          </table:table-cell>
          <table:covered-table-cell/>
          <table:table-cell office:value-type="float" office:value="254826.4" table:style-name="ce20">
            <text:p>254826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9020:4397</text:p>
          </table:table-cell>
          <table:covered-table-cell/>
          <table:table-cell office:value-type="float" office:value="183596.17" table:style-name="ce20">
            <text:p>183596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9020:4398</text:p>
          </table:table-cell>
          <table:covered-table-cell/>
          <table:table-cell office:value-type="float" office:value="187143.92" table:style-name="ce20">
            <text:p>187143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9020:4399</text:p>
          </table:table-cell>
          <table:covered-table-cell/>
          <table:table-cell office:value-type="float" office:value="58485.78" table:style-name="ce20">
            <text:p>58485,7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9020:4400</text:p>
          </table:table-cell>
          <table:covered-table-cell/>
          <table:table-cell office:value-type="float" office:value="184483.1" table:style-name="ce20">
            <text:p>184483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9020:4401</text:p>
          </table:table-cell>
          <table:covered-table-cell/>
          <table:table-cell office:value-type="float" office:value="187143.92" table:style-name="ce20">
            <text:p>187143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9020:4402</text:p>
          </table:table-cell>
          <table:covered-table-cell/>
          <table:table-cell office:value-type="float" office:value="260617.91" table:style-name="ce20">
            <text:p>260617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9020:4405</text:p>
          </table:table-cell>
          <table:covered-table-cell/>
          <table:table-cell office:value-type="float" office:value="188917.79" table:style-name="ce20">
            <text:p>188917,7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9020:4406</text:p>
          </table:table-cell>
          <table:covered-table-cell/>
          <table:table-cell office:value-type="float" office:value="265596.78000000003" table:style-name="ce20">
            <text:p>265596,7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9020:4407</text:p>
          </table:table-cell>
          <table:covered-table-cell/>
          <table:table-cell office:value-type="float" office:value="179533.26" table:style-name="ce20">
            <text:p>179533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9020:4409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9020:4410</text:p>
          </table:table-cell>
          <table:covered-table-cell/>
          <table:table-cell office:value-type="float" office:value="184483.1" table:style-name="ce20">
            <text:p>184483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9020:4412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9020:4413</text:p>
          </table:table-cell>
          <table:covered-table-cell/>
          <table:table-cell office:value-type="float" office:value="183596.17" table:style-name="ce20">
            <text:p>183596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9020:4415</text:p>
          </table:table-cell>
          <table:covered-table-cell/>
          <table:table-cell office:value-type="float" office:value="267052.92" table:style-name="ce20">
            <text:p>267052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9020:4416</text:p>
          </table:table-cell>
          <table:covered-table-cell/>
          <table:table-cell office:value-type="float" office:value="183596.17" table:style-name="ce20">
            <text:p>183596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9020:4417</text:p>
          </table:table-cell>
          <table:covered-table-cell/>
          <table:table-cell office:value-type="float" office:value="382883.1" table:style-name="ce20">
            <text:p>382883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9020:4418</text:p>
          </table:table-cell>
          <table:covered-table-cell/>
          <table:table-cell office:value-type="float" office:value="269626.92" table:style-name="ce20">
            <text:p>269626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9020:4419</text:p>
          </table:table-cell>
          <table:covered-table-cell/>
          <table:table-cell office:value-type="float" office:value="261904.91" table:style-name="ce20">
            <text:p>261904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9020:4420</text:p>
          </table:table-cell>
          <table:covered-table-cell/>
          <table:table-cell office:value-type="float" office:value="247170.21" table:style-name="ce20">
            <text:p>247170,2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9020:4421</text:p>
          </table:table-cell>
          <table:covered-table-cell/>
          <table:table-cell office:value-type="float" office:value="266409.40999999997" table:style-name="ce20">
            <text:p>266409,4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9020:4423</text:p>
          </table:table-cell>
          <table:covered-table-cell/>
          <table:table-cell office:value-type="float" office:value="47890.53" table:style-name="ce20">
            <text:p>47890,5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9020:4425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9020:4427</text:p>
          </table:table-cell>
          <table:covered-table-cell/>
          <table:table-cell office:value-type="float" office:value="33480.99" table:style-name="ce20">
            <text:p>33480,9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9020:4428</text:p>
          </table:table-cell>
          <table:covered-table-cell/>
          <table:table-cell office:value-type="float" office:value="267052.92" table:style-name="ce20">
            <text:p>267052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9020:4430</text:p>
          </table:table-cell>
          <table:covered-table-cell/>
          <table:table-cell office:value-type="float" office:value="184483.1" table:style-name="ce20">
            <text:p>184483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9020:4431</text:p>
          </table:table-cell>
          <table:covered-table-cell/>
          <table:table-cell office:value-type="float" office:value="188030.86" table:style-name="ce20">
            <text:p>188030,8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9020:4432</text:p>
          </table:table-cell>
          <table:covered-table-cell/>
          <table:table-cell office:value-type="float" office:value="186256.98" table:style-name="ce20">
            <text:p>186256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9020:4433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9020:4434</text:p>
          </table:table-cell>
          <table:covered-table-cell/>
          <table:table-cell office:value-type="float" office:value="184483.1" table:style-name="ce20">
            <text:p>184483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9020:4438</text:p>
          </table:table-cell>
          <table:covered-table-cell/>
          <table:table-cell office:value-type="float" office:value="183596.17" table:style-name="ce20">
            <text:p>183596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9020:4439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9020:4440</text:p>
          </table:table-cell>
          <table:covered-table-cell/>
          <table:table-cell office:value-type="float" office:value="186256.98" table:style-name="ce20">
            <text:p>186256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9020:4443</text:p>
          </table:table-cell>
          <table:covered-table-cell/>
          <table:table-cell office:value-type="float" office:value="188917.79" table:style-name="ce20">
            <text:p>188917,7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9020:4444</text:p>
          </table:table-cell>
          <table:covered-table-cell/>
          <table:table-cell office:value-type="float" office:value="393822.61" table:style-name="ce20">
            <text:p>393822,6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9020:4445</text:p>
          </table:table-cell>
          <table:covered-table-cell/>
          <table:table-cell office:value-type="float" office:value="182709.23" table:style-name="ce20">
            <text:p>182709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9020:4448</text:p>
          </table:table-cell>
          <table:covered-table-cell/>
          <table:table-cell office:value-type="float" office:value="186256.98" table:style-name="ce20">
            <text:p>186256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9020:4525</text:p>
          </table:table-cell>
          <table:covered-table-cell/>
          <table:table-cell office:value-type="float" office:value="196267.81" table:style-name="ce20">
            <text:p>196267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9020:4526</text:p>
          </table:table-cell>
          <table:covered-table-cell/>
          <table:table-cell office:value-type="float" office:value="211978.18" table:style-name="ce20">
            <text:p>211978,1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9020:4535</text:p>
          </table:table-cell>
          <table:covered-table-cell/>
          <table:table-cell office:value-type="float" office:value="179533.26" table:style-name="ce20">
            <text:p>179533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9020:4536</text:p>
          </table:table-cell>
          <table:covered-table-cell/>
          <table:table-cell office:value-type="float" office:value="139624.51" table:style-name="ce20">
            <text:p>139624,5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9020:4538</text:p>
          </table:table-cell>
          <table:covered-table-cell/>
          <table:table-cell office:value-type="float" office:value="405405.63" table:style-name="ce20">
            <text:p>405405,6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9020:4539</text:p>
          </table:table-cell>
          <table:covered-table-cell/>
          <table:table-cell office:value-type="float" office:value="146273.29" table:style-name="ce20">
            <text:p>146273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9020:4540</text:p>
          </table:table-cell>
          <table:covered-table-cell/>
          <table:table-cell office:value-type="float" office:value="260513.59" table:style-name="ce20">
            <text:p>260513,5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9020:4541</text:p>
          </table:table-cell>
          <table:covered-table-cell/>
          <table:table-cell office:value-type="float" office:value="183036.35" table:style-name="ce20">
            <text:p>183036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9020:4542</text:p>
          </table:table-cell>
          <table:covered-table-cell/>
          <table:table-cell office:value-type="float" office:value="37719.089999999997" table:style-name="ce20">
            <text:p>37719,0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9020:4543</text:p>
          </table:table-cell>
          <table:covered-table-cell/>
          <table:table-cell office:value-type="float" office:value="257336.6" table:style-name="ce20">
            <text:p>257336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9020:4544</text:p>
          </table:table-cell>
          <table:covered-table-cell/>
          <table:table-cell office:value-type="float" office:value="247170.21" table:style-name="ce20">
            <text:p>247170,2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9020:4545</text:p>
          </table:table-cell>
          <table:covered-table-cell/>
          <table:table-cell office:value-type="float" office:value="316428.7" table:style-name="ce20">
            <text:p>316428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9020:4550</text:p>
          </table:table-cell>
          <table:covered-table-cell/>
          <table:table-cell office:value-type="float" office:value="55519.11" table:style-name="ce20">
            <text:p>55519,1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9020:4558</text:p>
          </table:table-cell>
          <table:covered-table-cell/>
          <table:table-cell office:value-type="float" office:value="185370.04" table:style-name="ce20">
            <text:p>18537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9020:4581</text:p>
          </table:table-cell>
          <table:covered-table-cell/>
          <table:table-cell office:value-type="float" office:value="575289.89" table:style-name="ce20">
            <text:p>575289,8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9020:4583</text:p>
          </table:table-cell>
          <table:covered-table-cell/>
          <table:table-cell office:value-type="float" office:value="478552" table:style-name="ce20">
            <text:p>478552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9020:4584</text:p>
          </table:table-cell>
          <table:covered-table-cell/>
          <table:table-cell office:value-type="float" office:value="532175.32999999996" table:style-name="ce20">
            <text:p>532175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9020:4585</text:p>
          </table:table-cell>
          <table:covered-table-cell/>
          <table:table-cell office:value-type="float" office:value="267696.42" table:style-name="ce20">
            <text:p>267696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9020:4589</text:p>
          </table:table-cell>
          <table:covered-table-cell/>
          <table:table-cell office:value-type="float" office:value="270270.42" table:style-name="ce20">
            <text:p>270270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9020:4590</text:p>
          </table:table-cell>
          <table:covered-table-cell/>
          <table:table-cell office:value-type="float" office:value="186256.98" table:style-name="ce20">
            <text:p>186256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9020:4591</text:p>
          </table:table-cell>
          <table:covered-table-cell/>
          <table:table-cell office:value-type="float" office:value="251608.89" table:style-name="ce20">
            <text:p>251608,8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9020:4592</text:p>
          </table:table-cell>
          <table:covered-table-cell/>
          <table:table-cell office:value-type="float" office:value="186256.98" table:style-name="ce20">
            <text:p>186256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9020:4593</text:p>
          </table:table-cell>
          <table:covered-table-cell/>
          <table:table-cell office:value-type="float" office:value="186256.98" table:style-name="ce20">
            <text:p>186256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9020:4641</text:p>
          </table:table-cell>
          <table:covered-table-cell/>
          <table:table-cell office:value-type="float" office:value="183596.17" table:style-name="ce20">
            <text:p>183596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9020:4834</text:p>
          </table:table-cell>
          <table:covered-table-cell/>
          <table:table-cell office:value-type="float" office:value="267052.92" table:style-name="ce20">
            <text:p>267052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9020:4837</text:p>
          </table:table-cell>
          <table:covered-table-cell/>
          <table:table-cell office:value-type="float" office:value="270270.42" table:style-name="ce20">
            <text:p>270270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9020:4838</text:p>
          </table:table-cell>
          <table:covered-table-cell/>
          <table:table-cell office:value-type="float" office:value="270270.42" table:style-name="ce20">
            <text:p>270270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9020:8325</text:p>
          </table:table-cell>
          <table:covered-table-cell/>
          <table:table-cell office:value-type="float" office:value="50555.47" table:style-name="ce20">
            <text:p>50555,4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9020:8327</text:p>
          </table:table-cell>
          <table:covered-table-cell/>
          <table:table-cell office:value-type="float" office:value="256756.9" table:style-name="ce20">
            <text:p>256756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9020:9031</text:p>
          </table:table-cell>
          <table:covered-table-cell/>
          <table:table-cell office:value-type="float" office:value="6120134.6299999999" table:style-name="ce20">
            <text:p>6120134,6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9020:9032</text:p>
          </table:table-cell>
          <table:covered-table-cell/>
          <table:table-cell office:value-type="float" office:value="5866046.6399999997" table:style-name="ce20">
            <text:p>5866046,6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10005:1617</text:p>
          </table:table-cell>
          <table:covered-table-cell/>
          <table:table-cell office:value-type="float" office:value="1054593.6000000001" table:style-name="ce20">
            <text:p>1054593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305007:1254</text:p>
          </table:table-cell>
          <table:covered-table-cell/>
          <table:table-cell office:value-type="float" office:value="1863082.85" table:style-name="ce20">
            <text:p>1863082,8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337001:271</text:p>
          </table:table-cell>
          <table:covered-table-cell/>
          <table:table-cell office:value-type="float" office:value="2184589.79" table:style-name="ce20">
            <text:p>2184589,7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337001:272</text:p>
          </table:table-cell>
          <table:covered-table-cell/>
          <table:table-cell office:value-type="float" office:value="293553.82" table:style-name="ce20">
            <text:p>293553,8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2012:2303</text:p>
          </table:table-cell>
          <table:covered-table-cell/>
          <table:table-cell office:value-type="float" office:value="22724" table:style-name="ce20">
            <text:p>22724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5012:900</text:p>
          </table:table-cell>
          <table:covered-table-cell/>
          <table:table-cell office:value-type="float" office:value="2107541.5" table:style-name="ce20">
            <text:p>2107541,5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5040:401</text:p>
          </table:table-cell>
          <table:covered-table-cell/>
          <table:table-cell office:value-type="float" office:value="107619.78" table:style-name="ce20">
            <text:p>107619,7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2001:2540</text:p>
          </table:table-cell>
          <table:covered-table-cell/>
          <table:table-cell office:value-type="float" office:value="277165.06" table:style-name="ce20">
            <text:p>277165,0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4032:161</text:p>
          </table:table-cell>
          <table:covered-table-cell/>
          <table:table-cell office:value-type="float" office:value="246485.11" table:style-name="ce20">
            <text:p>246485,1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4032:162</text:p>
          </table:table-cell>
          <table:covered-table-cell/>
          <table:table-cell office:value-type="float" office:value="177884.78" table:style-name="ce20">
            <text:p>177884,7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4032:165</text:p>
          </table:table-cell>
          <table:covered-table-cell/>
          <table:table-cell office:value-type="float" office:value="225856.53" table:style-name="ce20">
            <text:p>225856,5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4032:201</text:p>
          </table:table-cell>
          <table:covered-table-cell/>
          <table:table-cell office:value-type="float" office:value="241724.67" table:style-name="ce20">
            <text:p>241724,6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4032:205</text:p>
          </table:table-cell>
          <table:covered-table-cell/>
          <table:table-cell office:value-type="float" office:value="237493.16" table:style-name="ce20">
            <text:p>237493,1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04032:208</text:p>
          </table:table-cell>
          <table:covered-table-cell/>
          <table:table-cell office:value-type="float" office:value="227972.28" table:style-name="ce20">
            <text:p>227972,2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04032:308</text:p>
          </table:table-cell>
          <table:covered-table-cell/>
          <table:table-cell office:value-type="float" office:value="217981.76" table:style-name="ce20">
            <text:p>217981,7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04032:752</text:p>
          </table:table-cell>
          <table:covered-table-cell/>
          <table:table-cell office:value-type="float" office:value="225856.53" table:style-name="ce20">
            <text:p>225856,5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4032:755</text:p>
          </table:table-cell>
          <table:covered-table-cell/>
          <table:table-cell office:value-type="float" office:value="234319.53" table:style-name="ce20">
            <text:p>234319,5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4053:1269</text:p>
          </table:table-cell>
          <table:covered-table-cell/>
          <table:table-cell office:value-type="float" office:value="264186.75" table:style-name="ce20">
            <text:p>264186,7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04053:1271</text:p>
          </table:table-cell>
          <table:covered-table-cell/>
          <table:table-cell office:value-type="float" office:value="264186.75" table:style-name="ce20">
            <text:p>264186,7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04053:2583</text:p>
          </table:table-cell>
          <table:covered-table-cell/>
          <table:table-cell office:value-type="float" office:value="264186.75" table:style-name="ce20">
            <text:p>264186,7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4053:622</text:p>
          </table:table-cell>
          <table:covered-table-cell/>
          <table:table-cell office:value-type="float" office:value="255646.23" table:style-name="ce20">
            <text:p>255646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4053:623</text:p>
          </table:table-cell>
          <table:covered-table-cell/>
          <table:table-cell office:value-type="float" office:value="218637.31" table:style-name="ce20">
            <text:p>218637,3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4053:949</text:p>
          </table:table-cell>
          <table:covered-table-cell/>
          <table:table-cell office:value-type="float" office:value="259631.81" table:style-name="ce20">
            <text:p>259631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5045:26</text:p>
          </table:table-cell>
          <table:covered-table-cell/>
          <table:table-cell office:value-type="float" office:value="7578554.7300000004" table:style-name="ce20">
            <text:p>7578554,7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5049:7992</text:p>
          </table:table-cell>
          <table:covered-table-cell/>
          <table:table-cell office:value-type="float" office:value="1625222.53" table:style-name="ce20">
            <text:p>1625222,5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5049:7993</text:p>
          </table:table-cell>
          <table:covered-table-cell/>
          <table:table-cell office:value-type="float" office:value="3550024.69" table:style-name="ce20">
            <text:p>3550024,6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8001:10080</text:p>
          </table:table-cell>
          <table:covered-table-cell/>
          <table:table-cell office:value-type="float" office:value="192533.43" table:style-name="ce20">
            <text:p>192533,4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8001:10094</text:p>
          </table:table-cell>
          <table:covered-table-cell/>
          <table:table-cell office:value-type="float" office:value="152368.51999999999" table:style-name="ce20">
            <text:p>152368,5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8001:10096</text:p>
          </table:table-cell>
          <table:covered-table-cell/>
          <table:table-cell office:value-type="float" office:value="161116.96" table:style-name="ce20">
            <text:p>161116,9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8001:10097</text:p>
          </table:table-cell>
          <table:covered-table-cell/>
          <table:table-cell office:value-type="float" office:value="317362.8" table:style-name="ce20">
            <text:p>317362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8001:10099</text:p>
          </table:table-cell>
          <table:covered-table-cell/>
          <table:table-cell office:value-type="float" office:value="146536.24" table:style-name="ce20">
            <text:p>146536,2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8001:10100</text:p>
          </table:table-cell>
          <table:covered-table-cell/>
          <table:table-cell office:value-type="float" office:value="277692.45" table:style-name="ce20">
            <text:p>277692,4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8001:10101</text:p>
          </table:table-cell>
          <table:covered-table-cell/>
          <table:table-cell office:value-type="float" office:value="244898.29" table:style-name="ce20">
            <text:p>244898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8001:10102</text:p>
          </table:table-cell>
          <table:covered-table-cell/>
          <table:table-cell office:value-type="float" office:value="251245.55" table:style-name="ce20">
            <text:p>251245,5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8001:10103</text:p>
          </table:table-cell>
          <table:covered-table-cell/>
          <table:table-cell office:value-type="float" office:value="238551.04000000001" table:style-name="ce20">
            <text:p>238551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8001:10104</text:p>
          </table:table-cell>
          <table:covered-table-cell/>
          <table:table-cell office:value-type="float" office:value="139974.91" table:style-name="ce20">
            <text:p>139974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8001:10105</text:p>
          </table:table-cell>
          <table:covered-table-cell/>
          <table:table-cell office:value-type="float" office:value="276105.64" table:style-name="ce20">
            <text:p>276105,6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8001:10106</text:p>
          </table:table-cell>
          <table:covered-table-cell/>
          <table:table-cell office:value-type="float" office:value="212633.08" table:style-name="ce20">
            <text:p>212633,0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8001:10107</text:p>
          </table:table-cell>
          <table:covered-table-cell/>
          <table:table-cell office:value-type="float" office:value="221096.08" table:style-name="ce20">
            <text:p>221096,0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8001:10108</text:p>
          </table:table-cell>
          <table:covered-table-cell/>
          <table:table-cell office:value-type="float" office:value="159658.88" table:style-name="ce20">
            <text:p>159658,8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8001:10109</text:p>
          </table:table-cell>
          <table:covered-table-cell/>
          <table:table-cell office:value-type="float" office:value="245427.23" table:style-name="ce20">
            <text:p>245427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8001:10110</text:p>
          </table:table-cell>
          <table:covered-table-cell/>
          <table:table-cell office:value-type="float" office:value="139245.88" table:style-name="ce20">
            <text:p>139245,8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8001:10111</text:p>
          </table:table-cell>
          <table:covered-table-cell/>
          <table:table-cell office:value-type="float" office:value="254419.18" table:style-name="ce20">
            <text:p>254419,1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8001:10112</text:p>
          </table:table-cell>
          <table:covered-table-cell/>
          <table:table-cell office:value-type="float" office:value="143620.09" table:style-name="ce20">
            <text:p>143620,0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8001:10113</text:p>
          </table:table-cell>
          <table:covered-table-cell/>
          <table:table-cell office:value-type="float" office:value="239608.91" table:style-name="ce20">
            <text:p>239608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8001:10114</text:p>
          </table:table-cell>
          <table:covered-table-cell/>
          <table:table-cell office:value-type="float" office:value="231674.84" table:style-name="ce20">
            <text:p>231674,8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8001:10115</text:p>
          </table:table-cell>
          <table:covered-table-cell/>
          <table:table-cell office:value-type="float" office:value="231145.91" table:style-name="ce20">
            <text:p>231145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8001:10116</text:p>
          </table:table-cell>
          <table:covered-table-cell/>
          <table:table-cell office:value-type="float" office:value="240137.85" table:style-name="ce20">
            <text:p>240137,8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8001:10117</text:p>
          </table:table-cell>
          <table:covered-table-cell/>
          <table:table-cell office:value-type="float" office:value="153826.6" table:style-name="ce20">
            <text:p>153826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8001:10118</text:p>
          </table:table-cell>
          <table:covered-table-cell/>
          <table:table-cell office:value-type="float" office:value="137787.79999999999" table:style-name="ce20">
            <text:p>137787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08001:10119</text:p>
          </table:table-cell>
          <table:covered-table-cell/>
          <table:table-cell office:value-type="float" office:value="156742.74" table:style-name="ce20">
            <text:p>156742,7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8001:10120</text:p>
          </table:table-cell>
          <table:covered-table-cell/>
          <table:table-cell office:value-type="float" office:value="121749.01" table:style-name="ce20">
            <text:p>121749,0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8001:10121</text:p>
          </table:table-cell>
          <table:covered-table-cell/>
          <table:table-cell office:value-type="float" office:value="137058.76999999999" table:style-name="ce20">
            <text:p>137058,7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08001:10122</text:p>
          </table:table-cell>
          <table:covered-table-cell/>
          <table:table-cell office:value-type="float" office:value="294618.46999999997" table:style-name="ce20">
            <text:p>294618,4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08001:10123</text:p>
          </table:table-cell>
          <table:covered-table-cell/>
          <table:table-cell office:value-type="float" office:value="158929.85" table:style-name="ce20">
            <text:p>158929,8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08001:10124</text:p>
          </table:table-cell>
          <table:covered-table-cell/>
          <table:table-cell office:value-type="float" office:value="107897.33" table:style-name="ce20">
            <text:p>107897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08001:10126</text:p>
          </table:table-cell>
          <table:covered-table-cell/>
          <table:table-cell office:value-type="float" office:value="256534.93" table:style-name="ce20">
            <text:p>256534,9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8001:10127</text:p>
          </table:table-cell>
          <table:covered-table-cell/>
          <table:table-cell office:value-type="float" office:value="183541.49" table:style-name="ce20">
            <text:p>183541,4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8001:10128</text:p>
          </table:table-cell>
          <table:covered-table-cell/>
          <table:table-cell office:value-type="float" office:value="236964.22" table:style-name="ce20">
            <text:p>236964,2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08001:10129</text:p>
          </table:table-cell>
          <table:covered-table-cell/>
          <table:table-cell office:value-type="float" office:value="160797.15" table:style-name="ce20">
            <text:p>160797,1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08001:10130</text:p>
          </table:table-cell>
          <table:covered-table-cell/>
          <table:table-cell office:value-type="float" office:value="147994.31" table:style-name="ce20">
            <text:p>147994,3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08001:10131</text:p>
          </table:table-cell>
          <table:covered-table-cell/>
          <table:table-cell office:value-type="float" office:value="387182.62" table:style-name="ce20">
            <text:p>387182,6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08001:10132</text:p>
          </table:table-cell>
          <table:covered-table-cell/>
          <table:table-cell office:value-type="float" office:value="130497.44" table:style-name="ce20">
            <text:p>130497,4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08001:10133</text:p>
          </table:table-cell>
          <table:covered-table-cell/>
          <table:table-cell office:value-type="float" office:value="156013.70000000001" table:style-name="ce20">
            <text:p>156013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08001:10134</text:p>
          </table:table-cell>
          <table:covered-table-cell/>
          <table:table-cell office:value-type="float" office:value="137787.79999999999" table:style-name="ce20">
            <text:p>137787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08001:10135</text:p>
          </table:table-cell>
          <table:covered-table-cell/>
          <table:table-cell office:value-type="float" office:value="161116.96" table:style-name="ce20">
            <text:p>161116,9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08001:10136</text:p>
          </table:table-cell>
          <table:covered-table-cell/>
          <table:table-cell office:value-type="float" office:value="285626.52" table:style-name="ce20">
            <text:p>285626,5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08001:10137</text:p>
          </table:table-cell>
          <table:covered-table-cell/>
          <table:table-cell office:value-type="float" office:value="245427.23" table:style-name="ce20">
            <text:p>245427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08001:10138</text:p>
          </table:table-cell>
          <table:covered-table-cell/>
          <table:table-cell office:value-type="float" office:value="131226.48000000001" table:style-name="ce20">
            <text:p>131226,4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08001:10139</text:p>
          </table:table-cell>
          <table:covered-table-cell/>
          <table:table-cell office:value-type="float" office:value="249658.74" table:style-name="ce20">
            <text:p>249658,7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08001:10140</text:p>
          </table:table-cell>
          <table:covered-table-cell/>
          <table:table-cell office:value-type="float" office:value="139974.91" table:style-name="ce20">
            <text:p>139974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08001:10777</text:p>
          </table:table-cell>
          <table:covered-table-cell/>
          <table:table-cell office:value-type="float" office:value="161116.96" table:style-name="ce20">
            <text:p>161116,9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08001:10778</text:p>
          </table:table-cell>
          <table:covered-table-cell/>
          <table:table-cell office:value-type="float" office:value="187362.25" table:style-name="ce20">
            <text:p>187362,2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08001:10779</text:p>
          </table:table-cell>
          <table:covered-table-cell/>
          <table:table-cell office:value-type="float" office:value="236435.29" table:style-name="ce20">
            <text:p>236435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08001:10780</text:p>
          </table:table-cell>
          <table:covered-table-cell/>
          <table:table-cell office:value-type="float" office:value="199755.86" table:style-name="ce20">
            <text:p>199755,8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08001:10781</text:p>
          </table:table-cell>
          <table:covered-table-cell/>
          <table:table-cell office:value-type="float" office:value="173510.57" table:style-name="ce20">
            <text:p>173510,5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8001:11113</text:p>
          </table:table-cell>
          <table:covered-table-cell/>
          <table:table-cell office:value-type="float" office:value="304668.28999999998" table:style-name="ce20">
            <text:p>304668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8001:11114</text:p>
          </table:table-cell>
          <table:covered-table-cell/>
          <table:table-cell office:value-type="float" office:value="130497.44" table:style-name="ce20">
            <text:p>130497,4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8001:11115</text:p>
          </table:table-cell>
          <table:covered-table-cell/>
          <table:table-cell office:value-type="float" office:value="218710.8" table:style-name="ce20">
            <text:p>218710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08001:11152</text:p>
          </table:table-cell>
          <table:covered-table-cell/>
          <table:table-cell office:value-type="float" office:value="109355.4" table:style-name="ce20">
            <text:p>109355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08001:11153</text:p>
          </table:table-cell>
          <table:covered-table-cell/>
          <table:table-cell office:value-type="float" office:value="147265.26999999999" table:style-name="ce20">
            <text:p>147265,2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8001:11154</text:p>
          </table:table-cell>
          <table:covered-table-cell/>
          <table:table-cell office:value-type="float" office:value="248600.86" table:style-name="ce20">
            <text:p>248600,8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8001:11156</text:p>
          </table:table-cell>
          <table:covered-table-cell/>
          <table:table-cell office:value-type="float" office:value="876893.89" table:style-name="ce20">
            <text:p>876893,8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8001:11157</text:p>
          </table:table-cell>
          <table:covered-table-cell/>
          <table:table-cell office:value-type="float" office:value="245427.23" table:style-name="ce20">
            <text:p>245427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8001:11158</text:p>
          </table:table-cell>
          <table:covered-table-cell/>
          <table:table-cell office:value-type="float" office:value="243840.42" table:style-name="ce20">
            <text:p>243840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8001:11159</text:p>
          </table:table-cell>
          <table:covered-table-cell/>
          <table:table-cell office:value-type="float" office:value="248600.86" table:style-name="ce20">
            <text:p>248600,8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8001:11160</text:p>
          </table:table-cell>
          <table:covered-table-cell/>
          <table:table-cell office:value-type="float" office:value="137787.79999999999" table:style-name="ce20">
            <text:p>137787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8001:11269</text:p>
          </table:table-cell>
          <table:covered-table-cell/>
          <table:table-cell office:value-type="float" office:value="208401.57" table:style-name="ce20">
            <text:p>208401,5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8001:11270</text:p>
          </table:table-cell>
          <table:covered-table-cell/>
          <table:table-cell office:value-type="float" office:value="531892.75" table:style-name="ce20">
            <text:p>531892,7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8001:11271</text:p>
          </table:table-cell>
          <table:covered-table-cell/>
          <table:table-cell office:value-type="float" office:value="240137.85" table:style-name="ce20">
            <text:p>240137,8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8001:11272</text:p>
          </table:table-cell>
          <table:covered-table-cell/>
          <table:table-cell office:value-type="float" office:value="166220.21" table:style-name="ce20">
            <text:p>166220,2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8001:11341</text:p>
          </table:table-cell>
          <table:covered-table-cell/>
          <table:table-cell office:value-type="float" office:value="250187.67" table:style-name="ce20">
            <text:p>250187,6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8001:11427</text:p>
          </table:table-cell>
          <table:covered-table-cell/>
          <table:table-cell office:value-type="float" office:value="259708.56" table:style-name="ce20">
            <text:p>259708,5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08001:11443</text:p>
          </table:table-cell>
          <table:covered-table-cell/>
          <table:table-cell office:value-type="float" office:value="146536.24" table:style-name="ce20">
            <text:p>146536,2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08001:11444</text:p>
          </table:table-cell>
          <table:covered-table-cell/>
          <table:table-cell office:value-type="float" office:value="274518.82" table:style-name="ce20">
            <text:p>274518,8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08001:11445</text:p>
          </table:table-cell>
          <table:covered-table-cell/>
          <table:table-cell office:value-type="float" office:value="254948.12" table:style-name="ce20">
            <text:p>254948,1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08001:11446</text:p>
          </table:table-cell>
          <table:covered-table-cell/>
          <table:table-cell office:value-type="float" office:value="112271.54" table:style-name="ce20">
            <text:p>112271,5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08001:11447</text:p>
          </table:table-cell>
          <table:covered-table-cell/>
          <table:table-cell office:value-type="float" office:value="229030.15" table:style-name="ce20">
            <text:p>229030,1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08001:11448</text:p>
          </table:table-cell>
          <table:covered-table-cell/>
          <table:table-cell office:value-type="float" office:value="218710.8" table:style-name="ce20">
            <text:p>218710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08001:11449</text:p>
          </table:table-cell>
          <table:covered-table-cell/>
          <table:table-cell office:value-type="float" office:value="117374.8" table:style-name="ce20">
            <text:p>117374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08001:11450</text:p>
          </table:table-cell>
          <table:covered-table-cell/>
          <table:table-cell office:value-type="float" office:value="169260.16" table:style-name="ce20">
            <text:p>169260,1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08001:11451</text:p>
          </table:table-cell>
          <table:covered-table-cell/>
          <table:table-cell office:value-type="float" office:value="114458.65" table:style-name="ce20">
            <text:p>114458,6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08001:11452</text:p>
          </table:table-cell>
          <table:covered-table-cell/>
          <table:table-cell office:value-type="float" office:value="253890.24" table:style-name="ce20">
            <text:p>253890,2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08001:11453</text:p>
          </table:table-cell>
          <table:covered-table-cell/>
          <table:table-cell office:value-type="float" office:value="241724.67" table:style-name="ce20">
            <text:p>241724,6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08001:11454</text:p>
          </table:table-cell>
          <table:covered-table-cell/>
          <table:table-cell office:value-type="float" office:value="401463.94" table:style-name="ce20">
            <text:p>401463,9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08001:11455</text:p>
          </table:table-cell>
          <table:covered-table-cell/>
          <table:table-cell office:value-type="float" office:value="147994.31" table:style-name="ce20">
            <text:p>147994,3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08001:11456</text:p>
          </table:table-cell>
          <table:covered-table-cell/>
          <table:table-cell office:value-type="float" office:value="261295.37" table:style-name="ce20">
            <text:p>261295,3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08001:11457</text:p>
          </table:table-cell>
          <table:covered-table-cell/>
          <table:table-cell office:value-type="float" office:value="390356.24" table:style-name="ce20">
            <text:p>390356,2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08001:11458</text:p>
          </table:table-cell>
          <table:covered-table-cell/>
          <table:table-cell office:value-type="float" office:value="110813.47" table:style-name="ce20">
            <text:p>110813,4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08001:11459</text:p>
          </table:table-cell>
          <table:covered-table-cell/>
          <table:table-cell office:value-type="float" office:value="174968.64" table:style-name="ce20">
            <text:p>174968,6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08001:11460</text:p>
          </table:table-cell>
          <table:covered-table-cell/>
          <table:table-cell office:value-type="float" office:value="271345.19" table:style-name="ce20">
            <text:p>271345,1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08001:11461</text:p>
          </table:table-cell>
          <table:covered-table-cell/>
          <table:table-cell office:value-type="float" office:value="138516.84" table:style-name="ce20">
            <text:p>138516,8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08001:11462</text:p>
          </table:table-cell>
          <table:covered-table-cell/>
          <table:table-cell office:value-type="float" office:value="163304.06" table:style-name="ce20">
            <text:p>163304,0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08001:11463</text:p>
          </table:table-cell>
          <table:covered-table-cell/>
          <table:table-cell office:value-type="float" office:value="160387.92000000001" table:style-name="ce20">
            <text:p>160387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08001:11464</text:p>
          </table:table-cell>
          <table:covered-table-cell/>
          <table:table-cell office:value-type="float" office:value="176426.71" table:style-name="ce20">
            <text:p>176426,7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08001:11465</text:p>
          </table:table-cell>
          <table:covered-table-cell/>
          <table:table-cell office:value-type="float" office:value="140703.95000000001" table:style-name="ce20">
            <text:p>140703,9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08001:11466</text:p>
          </table:table-cell>
          <table:covered-table-cell/>
          <table:table-cell office:value-type="float" office:value="198297.79" table:style-name="ce20">
            <text:p>198297,7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08001:11467</text:p>
          </table:table-cell>
          <table:covered-table-cell/>
          <table:table-cell office:value-type="float" office:value="262353.25" table:style-name="ce20">
            <text:p>262353,2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08001:11468</text:p>
          </table:table-cell>
          <table:covered-table-cell/>
          <table:table-cell office:value-type="float" office:value="213162.01" table:style-name="ce20">
            <text:p>213162,0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08001:11469</text:p>
          </table:table-cell>
          <table:covered-table-cell/>
          <table:table-cell office:value-type="float" office:value="236964.22" table:style-name="ce20">
            <text:p>236964,2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08001:11470</text:p>
          </table:table-cell>
          <table:covered-table-cell/>
          <table:table-cell office:value-type="float" office:value="158200.81" table:style-name="ce20">
            <text:p>158200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08001:11471</text:p>
          </table:table-cell>
          <table:covered-table-cell/>
          <table:table-cell office:value-type="float" office:value="248071.92" table:style-name="ce20">
            <text:p>248071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08001:11473</text:p>
          </table:table-cell>
          <table:covered-table-cell/>
          <table:table-cell office:value-type="float" office:value="141432.98000000001" table:style-name="ce20">
            <text:p>141432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08001:11474</text:p>
          </table:table-cell>
          <table:covered-table-cell/>
          <table:table-cell office:value-type="float" office:value="222153.96" table:style-name="ce20">
            <text:p>222153,9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08001:11476</text:p>
          </table:table-cell>
          <table:covered-table-cell/>
          <table:table-cell office:value-type="float" office:value="162575.03" table:style-name="ce20">
            <text:p>162575,0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08001:11477</text:p>
          </table:table-cell>
          <table:covered-table-cell/>
          <table:table-cell office:value-type="float" office:value="139245.88" table:style-name="ce20">
            <text:p>139245,8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08001:11543</text:p>
          </table:table-cell>
          <table:covered-table-cell/>
          <table:table-cell office:value-type="float" office:value="169136.35" table:style-name="ce20">
            <text:p>169136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08001:11544</text:p>
          </table:table-cell>
          <table:covered-table-cell/>
          <table:table-cell office:value-type="float" office:value="194120.25" table:style-name="ce20">
            <text:p>194120,2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08001:11545</text:p>
          </table:table-cell>
          <table:covered-table-cell/>
          <table:table-cell office:value-type="float" office:value="263411.12" table:style-name="ce20">
            <text:p>263411,1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08001:11546</text:p>
          </table:table-cell>
          <table:covered-table-cell/>
          <table:table-cell office:value-type="float" office:value="191736.47" table:style-name="ce20">
            <text:p>191736,4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08001:11838</text:p>
          </table:table-cell>
          <table:covered-table-cell/>
          <table:table-cell office:value-type="float" office:value="161845.99" table:style-name="ce20">
            <text:p>161845,9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08001:12007</text:p>
          </table:table-cell>
          <table:covered-table-cell/>
          <table:table-cell office:value-type="float" office:value="140703.95000000001" table:style-name="ce20">
            <text:p>140703,9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08001:12054</text:p>
          </table:table-cell>
          <table:covered-table-cell/>
          <table:table-cell office:value-type="float" office:value="198297.79" table:style-name="ce20">
            <text:p>198297,7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08001:12055</text:p>
          </table:table-cell>
          <table:covered-table-cell/>
          <table:table-cell office:value-type="float" office:value="417332.08" table:style-name="ce20">
            <text:p>417332,0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08001:12056</text:p>
          </table:table-cell>
          <table:covered-table-cell/>
          <table:table-cell office:value-type="float" office:value="232732.72" table:style-name="ce20">
            <text:p>232732,7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08001:12057</text:p>
          </table:table-cell>
          <table:covered-table-cell/>
          <table:table-cell office:value-type="float" office:value="241724.67" table:style-name="ce20">
            <text:p>241724,6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08001:12376</text:p>
          </table:table-cell>
          <table:covered-table-cell/>
          <table:table-cell office:value-type="float" office:value="162912.9" table:style-name="ce20">
            <text:p>162912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08001:12503</text:p>
          </table:table-cell>
          <table:covered-table-cell/>
          <table:table-cell office:value-type="float" office:value="135600.70000000001" table:style-name="ce20">
            <text:p>135600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08001:12547</text:p>
          </table:table-cell>
          <table:covered-table-cell/>
          <table:table-cell office:value-type="float" office:value="160387.92000000001" table:style-name="ce20">
            <text:p>160387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08001:12548</text:p>
          </table:table-cell>
          <table:covered-table-cell/>
          <table:table-cell office:value-type="float" office:value="238022.1" table:style-name="ce20">
            <text:p>238022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08001:12617</text:p>
          </table:table-cell>
          <table:covered-table-cell/>
          <table:table-cell office:value-type="float" office:value="139245.88" table:style-name="ce20">
            <text:p>139245,8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08001:12618</text:p>
          </table:table-cell>
          <table:covered-table-cell/>
          <table:table-cell office:value-type="float" office:value="153826.6" table:style-name="ce20">
            <text:p>153826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08001:12620</text:p>
          </table:table-cell>
          <table:covered-table-cell/>
          <table:table-cell office:value-type="float" office:value="139974.91" table:style-name="ce20">
            <text:p>139974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08001:12621</text:p>
          </table:table-cell>
          <table:covered-table-cell/>
          <table:table-cell office:value-type="float" office:value="253890.24" table:style-name="ce20">
            <text:p>253890,2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08001:12622</text:p>
          </table:table-cell>
          <table:covered-table-cell/>
          <table:table-cell office:value-type="float" office:value="169136.35" table:style-name="ce20">
            <text:p>169136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08001:12623</text:p>
          </table:table-cell>
          <table:covered-table-cell/>
          <table:table-cell office:value-type="float" office:value="242782.54" table:style-name="ce20">
            <text:p>242782,5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08001:12624</text:p>
          </table:table-cell>
          <table:covered-table-cell/>
          <table:table-cell office:value-type="float" office:value="155284.67000000001" table:style-name="ce20">
            <text:p>155284,6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08001:12625</text:p>
          </table:table-cell>
          <table:covered-table-cell/>
          <table:table-cell office:value-type="float" office:value="221625.02" table:style-name="ce20">
            <text:p>221625,0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08001:12627</text:p>
          </table:table-cell>
          <table:covered-table-cell/>
          <table:table-cell office:value-type="float" office:value="144349.13" table:style-name="ce20">
            <text:p>144349,1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08001:12628</text:p>
          </table:table-cell>
          <table:covered-table-cell/>
          <table:table-cell office:value-type="float" office:value="322652.18" table:style-name="ce20">
            <text:p>322652,1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08001:14653</text:p>
          </table:table-cell>
          <table:covered-table-cell/>
          <table:table-cell office:value-type="float" office:value="161116.96" table:style-name="ce20">
            <text:p>161116,9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08001:14654</text:p>
          </table:table-cell>
          <table:covered-table-cell/>
          <table:table-cell office:value-type="float" office:value="183012.55" table:style-name="ce20">
            <text:p>183012,5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08001:14655</text:p>
          </table:table-cell>
          <table:covered-table-cell/>
          <table:table-cell office:value-type="float" office:value="246485.11" table:style-name="ce20">
            <text:p>246485,1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08001:14656</text:p>
          </table:table-cell>
          <table:covered-table-cell/>
          <table:table-cell office:value-type="float" office:value="257592.81" table:style-name="ce20">
            <text:p>257592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08001:14657</text:p>
          </table:table-cell>
          <table:covered-table-cell/>
          <table:table-cell office:value-type="float" office:value="239079.98" table:style-name="ce20">
            <text:p>239079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08001:14658</text:p>
          </table:table-cell>
          <table:covered-table-cell/>
          <table:table-cell office:value-type="float" office:value="276105.64" table:style-name="ce20">
            <text:p>276105,6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08001:14659</text:p>
          </table:table-cell>
          <table:covered-table-cell/>
          <table:table-cell office:value-type="float" office:value="257592.81" table:style-name="ce20">
            <text:p>257592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08001:14660</text:p>
          </table:table-cell>
          <table:covered-table-cell/>
          <table:table-cell office:value-type="float" office:value="131955.51999999999" table:style-name="ce20">
            <text:p>131955,5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08001:14661</text:p>
          </table:table-cell>
          <table:covered-table-cell/>
          <table:table-cell office:value-type="float" office:value="250716.61" table:style-name="ce20">
            <text:p>250716,6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08001:14663</text:p>
          </table:table-cell>
          <table:covered-table-cell/>
          <table:table-cell office:value-type="float" office:value="274518.82" table:style-name="ce20">
            <text:p>274518,8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08001:14664</text:p>
          </table:table-cell>
          <table:covered-table-cell/>
          <table:table-cell office:value-type="float" office:value="268171.57" table:style-name="ce20">
            <text:p>268171,5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08001:14665</text:p>
          </table:table-cell>
          <table:covered-table-cell/>
          <table:table-cell office:value-type="float" office:value="220567.15" table:style-name="ce20">
            <text:p>220567,1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08001:14666</text:p>
          </table:table-cell>
          <table:covered-table-cell/>
          <table:table-cell office:value-type="float" office:value="126852.26" table:style-name="ce20">
            <text:p>126852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08001:14667</text:p>
          </table:table-cell>
          <table:covered-table-cell/>
          <table:table-cell office:value-type="float" office:value="251245.55" table:style-name="ce20">
            <text:p>251245,5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08001:14668</text:p>
          </table:table-cell>
          <table:covered-table-cell/>
          <table:table-cell office:value-type="float" office:value="147994.31" table:style-name="ce20">
            <text:p>147994,3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08001:14669</text:p>
          </table:table-cell>
          <table:covered-table-cell/>
          <table:table-cell office:value-type="float" office:value="153826.6" table:style-name="ce20">
            <text:p>153826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08001:14670</text:p>
          </table:table-cell>
          <table:covered-table-cell/>
          <table:table-cell office:value-type="float" office:value="255477.05" table:style-name="ce20">
            <text:p>255477,0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08001:14671</text:p>
          </table:table-cell>
          <table:covered-table-cell/>
          <table:table-cell office:value-type="float" office:value="142162.01999999999" table:style-name="ce20">
            <text:p>142162,0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08001:14672</text:p>
          </table:table-cell>
          <table:covered-table-cell/>
          <table:table-cell office:value-type="float" office:value="235906.35" table:style-name="ce20">
            <text:p>235906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08001:14673</text:p>
          </table:table-cell>
          <table:covered-table-cell/>
          <table:table-cell office:value-type="float" office:value="195381.65" table:style-name="ce20">
            <text:p>195381,6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08001:14674</text:p>
          </table:table-cell>
          <table:covered-table-cell/>
          <table:table-cell office:value-type="float" office:value="165491.17000000001" table:style-name="ce20">
            <text:p>165491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08001:14675</text:p>
          </table:table-cell>
          <table:covered-table-cell/>
          <table:table-cell office:value-type="float" office:value="239079.98" table:style-name="ce20">
            <text:p>239079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08001:14676</text:p>
          </table:table-cell>
          <table:covered-table-cell/>
          <table:table-cell office:value-type="float" office:value="244369.36" table:style-name="ce20">
            <text:p>244369,3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08001:14677</text:p>
          </table:table-cell>
          <table:covered-table-cell/>
          <table:table-cell office:value-type="float" office:value="154555.63" table:style-name="ce20">
            <text:p>154555,6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08001:14678</text:p>
          </table:table-cell>
          <table:covered-table-cell/>
          <table:table-cell office:value-type="float" office:value="138516.84" table:style-name="ce20">
            <text:p>138516,8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08001:14679</text:p>
          </table:table-cell>
          <table:covered-table-cell/>
          <table:table-cell office:value-type="float" office:value="228501.22" table:style-name="ce20">
            <text:p>228501,2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08001:14680</text:p>
          </table:table-cell>
          <table:covered-table-cell/>
          <table:table-cell office:value-type="float" office:value="156742.74" table:style-name="ce20">
            <text:p>156742,7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08001:15483</text:p>
          </table:table-cell>
          <table:covered-table-cell/>
          <table:table-cell office:value-type="float" office:value="217922.46" table:style-name="ce20">
            <text:p>217922,4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08001:15806</text:p>
          </table:table-cell>
          <table:covered-table-cell/>
          <table:table-cell office:value-type="float" office:value="266584.75" table:style-name="ce20">
            <text:p>266584,7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08001:16422</text:p>
          </table:table-cell>
          <table:covered-table-cell/>
          <table:table-cell office:value-type="float" office:value="267113.69" table:style-name="ce20">
            <text:p>267113,6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08001:16425</text:p>
          </table:table-cell>
          <table:covered-table-cell/>
          <table:table-cell office:value-type="float" office:value="174968.64" table:style-name="ce20">
            <text:p>174968,6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08001:16483</text:p>
          </table:table-cell>
          <table:covered-table-cell/>
          <table:table-cell office:value-type="float" office:value="315775.99" table:style-name="ce20">
            <text:p>315775,9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08001:16489</text:p>
          </table:table-cell>
          <table:covered-table-cell/>
          <table:table-cell office:value-type="float" office:value="164033.1" table:style-name="ce20">
            <text:p>164033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08001:17048</text:p>
          </table:table-cell>
          <table:covered-table-cell/>
          <table:table-cell office:value-type="float" office:value="161116.96" table:style-name="ce20">
            <text:p>161116,9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08001:17070</text:p>
          </table:table-cell>
          <table:covered-table-cell/>
          <table:table-cell office:value-type="float" office:value="152368.51999999999" table:style-name="ce20">
            <text:p>152368,5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08001:17233</text:p>
          </table:table-cell>
          <table:covered-table-cell/>
          <table:table-cell office:value-type="float" office:value="127581.3" table:style-name="ce20">
            <text:p>127581,3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08001:17312</text:p>
          </table:table-cell>
          <table:covered-table-cell/>
          <table:table-cell office:value-type="float" office:value="263411.12" table:style-name="ce20">
            <text:p>263411,1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08001:17403</text:p>
          </table:table-cell>
          <table:covered-table-cell/>
          <table:table-cell office:value-type="float" office:value="235377.41" table:style-name="ce20">
            <text:p>235377,4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08001:17443</text:p>
          </table:table-cell>
          <table:covered-table-cell/>
          <table:table-cell office:value-type="float" office:value="143620.09" table:style-name="ce20">
            <text:p>143620,0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08001:17466</text:p>
          </table:table-cell>
          <table:covered-table-cell/>
          <table:table-cell office:value-type="float" office:value="208930.51" table:style-name="ce20">
            <text:p>208930,5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08001:17468</text:p>
          </table:table-cell>
          <table:covered-table-cell/>
          <table:table-cell office:value-type="float" office:value="158200.81" table:style-name="ce20">
            <text:p>158200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08001:17863</text:p>
          </table:table-cell>
          <table:covered-table-cell/>
          <table:table-cell office:value-type="float" office:value="226385.46" table:style-name="ce20">
            <text:p>226385,4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08001:17881</text:p>
          </table:table-cell>
          <table:covered-table-cell/>
          <table:table-cell office:value-type="float" office:value="193194.54" table:style-name="ce20">
            <text:p>193194,5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08001:17897</text:p>
          </table:table-cell>
          <table:covered-table-cell/>
          <table:table-cell office:value-type="float" office:value="189359.8" table:style-name="ce20">
            <text:p>189359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08001:17913</text:p>
          </table:table-cell>
          <table:covered-table-cell/>
          <table:table-cell office:value-type="float" office:value="232732.72" table:style-name="ce20">
            <text:p>232732,7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08001:17914</text:p>
          </table:table-cell>
          <table:covered-table-cell/>
          <table:table-cell office:value-type="float" office:value="179342.86" table:style-name="ce20">
            <text:p>179342,8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08001:17915</text:p>
          </table:table-cell>
          <table:covered-table-cell/>
          <table:table-cell office:value-type="float" office:value="245956.17" table:style-name="ce20">
            <text:p>245956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08001:17922</text:p>
          </table:table-cell>
          <table:covered-table-cell/>
          <table:table-cell office:value-type="float" office:value="179342.86" table:style-name="ce20">
            <text:p>179342,8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08001:17930</text:p>
          </table:table-cell>
          <table:covered-table-cell/>
          <table:table-cell office:value-type="float" office:value="252832.36" table:style-name="ce20">
            <text:p>252832,3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08001:17931</text:p>
          </table:table-cell>
          <table:covered-table-cell/>
          <table:table-cell office:value-type="float" office:value="239608.91" table:style-name="ce20">
            <text:p>239608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08001:17932</text:p>
          </table:table-cell>
          <table:covered-table-cell/>
          <table:table-cell office:value-type="float" office:value="238022.1" table:style-name="ce20">
            <text:p>238022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08001:17936</text:p>
          </table:table-cell>
          <table:covered-table-cell/>
          <table:table-cell office:value-type="float" office:value="177884.78" table:style-name="ce20">
            <text:p>177884,7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08001:17937</text:p>
          </table:table-cell>
          <table:covered-table-cell/>
          <table:table-cell office:value-type="float" office:value="179342.86" table:style-name="ce20">
            <text:p>179342,8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08001:17939</text:p>
          </table:table-cell>
          <table:covered-table-cell/>
          <table:table-cell office:value-type="float" office:value="179342.86" table:style-name="ce20">
            <text:p>179342,8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08001:18116</text:p>
          </table:table-cell>
          <table:covered-table-cell/>
          <table:table-cell office:value-type="float" office:value="139974.91" table:style-name="ce20">
            <text:p>139974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08001:18126</text:p>
          </table:table-cell>
          <table:covered-table-cell/>
          <table:table-cell office:value-type="float" office:value="180896.8" table:style-name="ce20">
            <text:p>180896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08001:18131</text:p>
          </table:table-cell>
          <table:covered-table-cell/>
          <table:table-cell office:value-type="float" office:value="239079.98" table:style-name="ce20">
            <text:p>239079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08001:18189</text:p>
          </table:table-cell>
          <table:covered-table-cell/>
          <table:table-cell office:value-type="float" office:value="135600.70000000001" table:style-name="ce20">
            <text:p>135600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08001:18274</text:p>
          </table:table-cell>
          <table:covered-table-cell/>
          <table:table-cell office:value-type="float" office:value="220038.21" table:style-name="ce20">
            <text:p>220038,2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08001:18406</text:p>
          </table:table-cell>
          <table:covered-table-cell/>
          <table:table-cell office:value-type="float" office:value="130497.44" table:style-name="ce20">
            <text:p>130497,4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08001:18415</text:p>
          </table:table-cell>
          <table:covered-table-cell/>
          <table:table-cell office:value-type="float" office:value="245956.17" table:style-name="ce20">
            <text:p>245956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08001:18417</text:p>
          </table:table-cell>
          <table:covered-table-cell/>
          <table:table-cell office:value-type="float" office:value="247542.98" table:style-name="ce20">
            <text:p>247542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08001:18419</text:p>
          </table:table-cell>
          <table:covered-table-cell/>
          <table:table-cell office:value-type="float" office:value="152368.51999999999" table:style-name="ce20">
            <text:p>152368,5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08001:18501</text:p>
          </table:table-cell>
          <table:covered-table-cell/>
          <table:table-cell office:value-type="float" office:value="224798.65" table:style-name="ce20">
            <text:p>224798,6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08001:18566</text:p>
          </table:table-cell>
          <table:covered-table-cell/>
          <table:table-cell office:value-type="float" office:value="384537.93" table:style-name="ce20">
            <text:p>384537,9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08001:18590</text:p>
          </table:table-cell>
          <table:covered-table-cell/>
          <table:table-cell office:value-type="float" office:value="240666.79" table:style-name="ce20">
            <text:p>240666,7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508001:18593</text:p>
          </table:table-cell>
          <table:covered-table-cell/>
          <table:table-cell office:value-type="float" office:value="231674.84" table:style-name="ce20">
            <text:p>231674,8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508001:18601</text:p>
          </table:table-cell>
          <table:covered-table-cell/>
          <table:table-cell office:value-type="float" office:value="147994.31" table:style-name="ce20">
            <text:p>147994,3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508001:18640</text:p>
          </table:table-cell>
          <table:covered-table-cell/>
          <table:table-cell office:value-type="float" office:value="572955.17000000004" table:style-name="ce20">
            <text:p>572955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508001:3308</text:p>
          </table:table-cell>
          <table:covered-table-cell/>
          <table:table-cell office:value-type="float" office:value="156742.74" table:style-name="ce20">
            <text:p>156742,7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08001:33866</text:p>
          </table:table-cell>
          <table:covered-table-cell/>
          <table:table-cell office:value-type="float" office:value="229559.09" table:style-name="ce20">
            <text:p>229559,0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08001:33906</text:p>
          </table:table-cell>
          <table:covered-table-cell/>
          <table:table-cell office:value-type="float" office:value="241724.67" table:style-name="ce20">
            <text:p>241724,6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508001:33927</text:p>
          </table:table-cell>
          <table:covered-table-cell/>
          <table:table-cell office:value-type="float" office:value="409089.23" table:style-name="ce20">
            <text:p>409089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508001:33972</text:p>
          </table:table-cell>
          <table:covered-table-cell/>
          <table:table-cell office:value-type="float" office:value="254419.18" table:style-name="ce20">
            <text:p>254419,1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508001:34077</text:p>
          </table:table-cell>
          <table:covered-table-cell/>
          <table:table-cell office:value-type="float" office:value="175697.68" table:style-name="ce20">
            <text:p>175697,6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508001:34106</text:p>
          </table:table-cell>
          <table:covered-table-cell/>
          <table:table-cell office:value-type="float" office:value="121749.01" table:style-name="ce20">
            <text:p>121749,0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508001:34142</text:p>
          </table:table-cell>
          <table:covered-table-cell/>
          <table:table-cell office:value-type="float" office:value="243311.48" table:style-name="ce20">
            <text:p>243311,4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508001:35803</text:p>
          </table:table-cell>
          <table:covered-table-cell/>
          <table:table-cell office:value-type="float" office:value="746191.76" table:style-name="ce20">
            <text:p>746191,7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508001:35804</text:p>
          </table:table-cell>
          <table:covered-table-cell/>
          <table:table-cell office:value-type="float" office:value="1385315.48" table:style-name="ce20">
            <text:p>1385315,4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508001:3859</text:p>
          </table:table-cell>
          <table:covered-table-cell/>
          <table:table-cell office:value-type="float" office:value="194120.25" table:style-name="ce20">
            <text:p>194120,2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508001:5006</text:p>
          </table:table-cell>
          <table:covered-table-cell/>
          <table:table-cell office:value-type="float" office:value="155284.67000000001" table:style-name="ce20">
            <text:p>155284,6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508001:5007</text:p>
          </table:table-cell>
          <table:covered-table-cell/>
          <table:table-cell office:value-type="float" office:value="158200.81" table:style-name="ce20">
            <text:p>158200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508001:5008</text:p>
          </table:table-cell>
          <table:covered-table-cell/>
          <table:table-cell office:value-type="float" office:value="238551.04000000001" table:style-name="ce20">
            <text:p>238551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508001:5009</text:p>
          </table:table-cell>
          <table:covered-table-cell/>
          <table:table-cell office:value-type="float" office:value="247542.98" table:style-name="ce20">
            <text:p>247542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508001:8415</text:p>
          </table:table-cell>
          <table:covered-table-cell/>
          <table:table-cell office:value-type="float" office:value="139974.91" table:style-name="ce20">
            <text:p>139974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508001:8540</text:p>
          </table:table-cell>
          <table:covered-table-cell/>
          <table:table-cell office:value-type="float" office:value="247014.05" table:style-name="ce20">
            <text:p>247014,0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508001:8541</text:p>
          </table:table-cell>
          <table:covered-table-cell/>
          <table:table-cell office:value-type="float" office:value="259708.56" table:style-name="ce20">
            <text:p>259708,5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508001:8555</text:p>
          </table:table-cell>
          <table:covered-table-cell/>
          <table:table-cell office:value-type="float" office:value="144349.13" table:style-name="ce20">
            <text:p>144349,1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508001:8604</text:p>
          </table:table-cell>
          <table:covered-table-cell/>
          <table:table-cell office:value-type="float" office:value="147265.26999999999" table:style-name="ce20">
            <text:p>147265,2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508001:8646</text:p>
          </table:table-cell>
          <table:covered-table-cell/>
          <table:table-cell office:value-type="float" office:value="188091.29" table:style-name="ce20">
            <text:p>188091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508001:8665</text:p>
          </table:table-cell>
          <table:covered-table-cell/>
          <table:table-cell office:value-type="float" office:value="233261.66" table:style-name="ce20">
            <text:p>233261,6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508001:8801</text:p>
          </table:table-cell>
          <table:covered-table-cell/>
          <table:table-cell office:value-type="float" office:value="243840.42" table:style-name="ce20">
            <text:p>243840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508001:8887</text:p>
          </table:table-cell>
          <table:covered-table-cell/>
          <table:table-cell office:value-type="float" office:value="215277.77" table:style-name="ce20">
            <text:p>215277,7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508001:8950</text:p>
          </table:table-cell>
          <table:covered-table-cell/>
          <table:table-cell office:value-type="float" office:value="258121.74" table:style-name="ce20">
            <text:p>258121,7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508001:8952</text:p>
          </table:table-cell>
          <table:covered-table-cell/>
          <table:table-cell office:value-type="float" office:value="251774.49" table:style-name="ce20">
            <text:p>251774,4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508001:8953</text:p>
          </table:table-cell>
          <table:covered-table-cell/>
          <table:table-cell office:value-type="float" office:value="236435.29" table:style-name="ce20">
            <text:p>236435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508001:8965</text:p>
          </table:table-cell>
          <table:covered-table-cell/>
          <table:table-cell office:value-type="float" office:value="174968.64" table:style-name="ce20">
            <text:p>174968,6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508001:8974</text:p>
          </table:table-cell>
          <table:covered-table-cell/>
          <table:table-cell office:value-type="float" office:value="125394.19" table:style-name="ce20">
            <text:p>125394,1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508001:8984</text:p>
          </table:table-cell>
          <table:covered-table-cell/>
          <table:table-cell office:value-type="float" office:value="146536.24" table:style-name="ce20">
            <text:p>146536,2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508001:8985</text:p>
          </table:table-cell>
          <table:covered-table-cell/>
          <table:table-cell office:value-type="float" office:value="242782.54" table:style-name="ce20">
            <text:p>242782,5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508001:9004</text:p>
          </table:table-cell>
          <table:covered-table-cell/>
          <table:table-cell office:value-type="float" office:value="149452.38" table:style-name="ce20">
            <text:p>149452,3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508001:9005</text:p>
          </table:table-cell>
          <table:covered-table-cell/>
          <table:table-cell office:value-type="float" office:value="143620.09" table:style-name="ce20">
            <text:p>143620,0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508001:9006</text:p>
          </table:table-cell>
          <table:covered-table-cell/>
          <table:table-cell office:value-type="float" office:value="156013.70000000001" table:style-name="ce20">
            <text:p>156013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508001:9024</text:p>
          </table:table-cell>
          <table:covered-table-cell/>
          <table:table-cell office:value-type="float" office:value="153826.6" table:style-name="ce20">
            <text:p>153826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508001:9349</text:p>
          </table:table-cell>
          <table:covered-table-cell/>
          <table:table-cell office:value-type="float" office:value="178613.82" table:style-name="ce20">
            <text:p>178613,8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508001:9394</text:p>
          </table:table-cell>
          <table:covered-table-cell/>
          <table:table-cell office:value-type="float" office:value="238551.04000000001" table:style-name="ce20">
            <text:p>238551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508001:9417</text:p>
          </table:table-cell>
          <table:covered-table-cell/>
          <table:table-cell office:value-type="float" office:value="241724.67" table:style-name="ce20">
            <text:p>241724,6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508001:9419</text:p>
          </table:table-cell>
          <table:covered-table-cell/>
          <table:table-cell office:value-type="float" office:value="235906.35" table:style-name="ce20">
            <text:p>235906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508001:9524</text:p>
          </table:table-cell>
          <table:covered-table-cell/>
          <table:table-cell office:value-type="float" office:value="192465.5" table:style-name="ce20">
            <text:p>192465,5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508001:9527</text:p>
          </table:table-cell>
          <table:covered-table-cell/>
          <table:table-cell office:value-type="float" office:value="303610.40999999997" table:style-name="ce20">
            <text:p>303610,4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508001:9547</text:p>
          </table:table-cell>
          <table:covered-table-cell/>
          <table:table-cell office:value-type="float" office:value="256005.99" table:style-name="ce20">
            <text:p>256005,9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508001:9549</text:p>
          </table:table-cell>
          <table:covered-table-cell/>
          <table:table-cell office:value-type="float" office:value="1243769.3999999999" table:style-name="ce20">
            <text:p>1243769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508001:9567</text:p>
          </table:table-cell>
          <table:covered-table-cell/>
          <table:table-cell office:value-type="float" office:value="234319.53" table:style-name="ce20">
            <text:p>234319,5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508001:9682</text:p>
          </table:table-cell>
          <table:covered-table-cell/>
          <table:table-cell office:value-type="float" office:value="267642.63" table:style-name="ce20">
            <text:p>267642,6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508001:9683</text:p>
          </table:table-cell>
          <table:covered-table-cell/>
          <table:table-cell office:value-type="float" office:value="235906.35" table:style-name="ce20">
            <text:p>235906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508001:9684</text:p>
          </table:table-cell>
          <table:covered-table-cell/>
          <table:table-cell office:value-type="float" office:value="275576.7" table:style-name="ce20">
            <text:p>275576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508001:9685</text:p>
          </table:table-cell>
          <table:covered-table-cell/>
          <table:table-cell office:value-type="float" office:value="220038.21" table:style-name="ce20">
            <text:p>220038,2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508001:9686</text:p>
          </table:table-cell>
          <table:covered-table-cell/>
          <table:table-cell office:value-type="float" office:value="153826.6" table:style-name="ce20">
            <text:p>153826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508001:9687</text:p>
          </table:table-cell>
          <table:covered-table-cell/>
          <table:table-cell office:value-type="float" office:value="264469" table:style-name="ce20">
            <text:p>264469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508001:9688</text:p>
          </table:table-cell>
          <table:covered-table-cell/>
          <table:table-cell office:value-type="float" office:value="139245.88" table:style-name="ce20">
            <text:p>139245,8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508001:9689</text:p>
          </table:table-cell>
          <table:covered-table-cell/>
          <table:table-cell office:value-type="float" office:value="248071.92" table:style-name="ce20">
            <text:p>248071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508001:9690</text:p>
          </table:table-cell>
          <table:covered-table-cell/>
          <table:table-cell office:value-type="float" office:value="149452.38" table:style-name="ce20">
            <text:p>149452,3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508001:9691</text:p>
          </table:table-cell>
          <table:covered-table-cell/>
          <table:table-cell office:value-type="float" office:value="167678.28" table:style-name="ce20">
            <text:p>167678,2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508001:9692</text:p>
          </table:table-cell>
          <table:covered-table-cell/>
          <table:table-cell office:value-type="float" office:value="229030.15" table:style-name="ce20">
            <text:p>229030,1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508001:9698</text:p>
          </table:table-cell>
          <table:covered-table-cell/>
          <table:table-cell office:value-type="float" office:value="140703.95000000001" table:style-name="ce20">
            <text:p>140703,9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508001:9919</text:p>
          </table:table-cell>
          <table:covered-table-cell/>
          <table:table-cell office:value-type="float" office:value="216864.58" table:style-name="ce20">
            <text:p>216864,5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508001:9920</text:p>
          </table:table-cell>
          <table:covered-table-cell/>
          <table:table-cell office:value-type="float" office:value="239079.98" table:style-name="ce20">
            <text:p>239079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508001:9921</text:p>
          </table:table-cell>
          <table:covered-table-cell/>
          <table:table-cell office:value-type="float" office:value="145807.20000000001" table:style-name="ce20">
            <text:p>145807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508001:9922</text:p>
          </table:table-cell>
          <table:covered-table-cell/>
          <table:table-cell office:value-type="float" office:value="243840.42" table:style-name="ce20">
            <text:p>243840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508001:9923</text:p>
          </table:table-cell>
          <table:covered-table-cell/>
          <table:table-cell office:value-type="float" office:value="151639.49" table:style-name="ce20">
            <text:p>151639,4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508001:9924</text:p>
          </table:table-cell>
          <table:covered-table-cell/>
          <table:table-cell office:value-type="float" office:value="156742.74" table:style-name="ce20">
            <text:p>156742,7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508001:9925</text:p>
          </table:table-cell>
          <table:covered-table-cell/>
          <table:table-cell office:value-type="float" office:value="126852.26" table:style-name="ce20">
            <text:p>126852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508001:9927</text:p>
          </table:table-cell>
          <table:covered-table-cell/>
          <table:table-cell office:value-type="float" office:value="269758.38" table:style-name="ce20">
            <text:p>269758,3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508001:9940</text:p>
          </table:table-cell>
          <table:covered-table-cell/>
          <table:table-cell office:value-type="float" office:value="137787.79999999999" table:style-name="ce20">
            <text:p>137787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508001:9955</text:p>
          </table:table-cell>
          <table:covered-table-cell/>
          <table:table-cell office:value-type="float" office:value="139974.91" table:style-name="ce20">
            <text:p>139974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508001:9956</text:p>
          </table:table-cell>
          <table:covered-table-cell/>
          <table:table-cell office:value-type="float" office:value="115187.69" table:style-name="ce20">
            <text:p>115187,6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508001:9958</text:p>
          </table:table-cell>
          <table:covered-table-cell/>
          <table:table-cell office:value-type="float" office:value="250716.61" table:style-name="ce20">
            <text:p>250716,6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508001:9960</text:p>
          </table:table-cell>
          <table:covered-table-cell/>
          <table:table-cell office:value-type="float" office:value="131955.51999999999" table:style-name="ce20">
            <text:p>131955,5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508001:9963</text:p>
          </table:table-cell>
          <table:covered-table-cell/>
          <table:table-cell office:value-type="float" office:value="134871.66" table:style-name="ce20">
            <text:p>134871,6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508003:642</text:p>
          </table:table-cell>
          <table:covered-table-cell/>
          <table:table-cell office:value-type="float" office:value="24184595.890000001" table:style-name="ce20">
            <text:p>24184595,8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513001:9413</text:p>
          </table:table-cell>
          <table:covered-table-cell/>
          <table:table-cell office:value-type="float" office:value="224615.16" table:style-name="ce20">
            <text:p>224615,1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547008:295</text:p>
          </table:table-cell>
          <table:covered-table-cell/>
          <table:table-cell office:value-type="float" office:value="9279517.0500000007" table:style-name="ce20">
            <text:p>9279517,0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603003:1804</text:p>
          </table:table-cell>
          <table:covered-table-cell/>
          <table:table-cell office:value-type="float" office:value="741548.07" table:style-name="ce20">
            <text:p>741548,0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603025:11336</text:p>
          </table:table-cell>
          <table:covered-table-cell/>
          <table:table-cell office:value-type="float" office:value="12942.8" table:style-name="ce20">
            <text:p>12942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5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21">
            <text:p>654</text:p>
          </table:table-cell>
          <table:table-cell office:value-type="string" table:number-columns-spanned="2" table:number-rows-spanned="1" table:style-name="ce2">
            <text:p>36:34:0603025:11337</text:p>
          </table:table-cell>
          <table:covered-table-cell/>
          <table:table-cell office:value-type="float" office:value="21538.400000000001" table:style-name="ce22">
            <text:p>21538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7">
            <text:p>15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45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000000:6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4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4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4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4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55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6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7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7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7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89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89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7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48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48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5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70002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1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1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0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000039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9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90003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4100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44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47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48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0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00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1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400027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502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502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502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502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502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502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502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502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502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502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502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502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502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502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502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502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502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502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502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502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502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502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502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502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502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502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22: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10004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79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7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3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4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4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56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6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69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2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17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17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17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26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100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10001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1000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1000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1000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1000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1000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100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10001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100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1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200008: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2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02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02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02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02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3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1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100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1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1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1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1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1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1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16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10006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10006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010006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9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9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9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00000:9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24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48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48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48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61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6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01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0100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0100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05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601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601049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001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0004:7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3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18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300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8:05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8:48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4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4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4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4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4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4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4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4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4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4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4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4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4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4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4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4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4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4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4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4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4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4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4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4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4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4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4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4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4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4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4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407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407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407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407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407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407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4070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407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4070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407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4070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4070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407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4070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70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70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4070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70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70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4070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70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70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70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000000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14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14:4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14:4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3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4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1200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54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10001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10001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1000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100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100032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10003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10003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01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2400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1006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1007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1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102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2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3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3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3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3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3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3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3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4018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2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7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18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1800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1800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18000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18000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18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18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18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180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18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18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18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18000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1800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180002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18000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4:7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70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20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4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5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31:4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19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19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19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19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19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19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19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19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19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19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19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19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19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19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19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19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119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119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119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19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19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19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19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19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19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19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19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19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19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19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19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19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19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19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19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19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19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19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19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19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19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19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119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119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119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119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119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119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0119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0119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0119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119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119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119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119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119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119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119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119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119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19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19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119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19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19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19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19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19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19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19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19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19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19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19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19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19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19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19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19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19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19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19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19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19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19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19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19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19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19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19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19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19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19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19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19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19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19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19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19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19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19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19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19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19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19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19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19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19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19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19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19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19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19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19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19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19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19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19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19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19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19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19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19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19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119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119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0119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0119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0119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0119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119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119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119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119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0119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0119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119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19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119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119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119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119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119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0119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119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0119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0119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119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119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119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119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119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0119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0119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0119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119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119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119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119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119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0119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0119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119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119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119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0119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0119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119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119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0119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119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0119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119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0119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0119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0119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0119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0119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0119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0119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0119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0119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0119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0119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0119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0119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0119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0119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119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19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119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0119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0119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0119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0119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0119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0119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0119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0119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011901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1190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01190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01190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01190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011901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011901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01190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01190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01190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01190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011901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011901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011901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011901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11901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11901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190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1190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011901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0119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0119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119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0119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119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119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119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0119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0119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0119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0119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0119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0119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0119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0119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0119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0119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0119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0119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0119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0119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0119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0119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0119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0119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0119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0119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0119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0119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0119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0119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0119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0119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0119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0119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0119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0119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0119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01190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0119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01190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0119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64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97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000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00000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00000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000000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000000:5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102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2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2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102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10302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3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65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66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66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6600033: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8306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831100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8429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8452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8454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0104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020001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0:0101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0:0101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0:0101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0:0101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0:0101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0:0101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0:0101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0:0101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0:0101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0:0101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0:0101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0:0101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0:01010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0:01010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0:0101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0:010102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0:0101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0:010103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0:0101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0:010103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0:0101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0:0101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0:0101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0:0101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0:0101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0:0101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0:0101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0:0101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0:0101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0:0101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0:0101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0:0101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0:0101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0:0101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0:0101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0:0101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0:0101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0:0101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0:0101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0:0101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0:0101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0:0101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0:0101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0:0101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0:0101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0:0101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0:0101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0:0101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0:0101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0:0101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0:0101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0:0101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0:010103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0:01010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0:010103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0:010103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0:01010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0:01010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0:010103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0:010103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0:010103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0:010103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0:0101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0:0101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0:0101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0:0101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0:0101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0:0101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0:0101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0:0101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0:0101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0:0101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0:0101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0:0101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0:01010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0:01010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0:010103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0:010103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0:010103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0:010103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0:010103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0:0101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0:0101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0:010103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0:010103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0:010103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0:010103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0:010103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0:010103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0:010103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0:010103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0:010103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0:01010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0:01010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0:010103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0:010103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0:01010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0:010103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0:010103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0:010103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0:01010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0:010103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0:01010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0:010103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0:010103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0:010103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0:010103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0:010103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0:010103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0:010103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0:01010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0:01010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0:010103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0:010103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0:010103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0:010103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0:010103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0:010103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0:010103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0:010103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0:010103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0:010103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0:010103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0:010103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0:010103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0:010103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0:010103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0:010103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0:010103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0:0101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0:0101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0:0101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0:0101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0:0101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0:0101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0:0101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0:0101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0:01010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0:0101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0:01010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0:0101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0:0101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0:01010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0:010104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0:010104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0:01010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0:0101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0:010104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0:010104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0:010104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0:010104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0:010104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0:010104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0:010104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0:010104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0:010104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0:0101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0:010104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0:010104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0:010104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0:010104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0:010104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0:010104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0:010104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0:010104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0:010104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0:0101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0:0101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0:0101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0:0101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0:0101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0:010104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0:0101043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0:010104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0:0101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0:0101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0:0101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0:0101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0:0101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0:0101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0:0101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0:010104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0:010104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0:010104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0:010104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0:010104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0:0101043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0:0101043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0:0101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0:0101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0:17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0:17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0:170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0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000000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010001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0100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010001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010004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010007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010007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30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36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0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01000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01000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0100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01000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0100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01000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0100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0100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01000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010002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2:01000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2:0100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000000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00000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000000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000000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000000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00000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000000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00000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000000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000000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00000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000000:4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000000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000000:43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000000:43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000000:43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000000:4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000000:4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000000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000000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000000:4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000000:52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000000:52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000000:52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000000:52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000000:53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000000:53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000000:53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000000:53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000000:5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000000:7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6006: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6006: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6006: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09:9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2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4001:3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4001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4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4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6018:13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6018:13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6018:13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6018:13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6018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6018:3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6018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6018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6018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6018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6018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6018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6018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6018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6018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6018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6018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6018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6018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6018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6018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6018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6018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6018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6018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6018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6018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6018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6018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6018:3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6018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6018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6018:4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6018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6018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6018:4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6018:4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6018:4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6018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6018:4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6018:5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6018:6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6018:6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6018:6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6018:6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6018:6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6018:6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7010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7010: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702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7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7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7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7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7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7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7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7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807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902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902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902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9020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9020:3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9020:3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9020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9020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902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9020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9020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9020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9020:3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902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9020:3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9020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9020:3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9020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9020:4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9020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9020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9020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9020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9020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9020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9020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9020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9020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902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902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902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9020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9020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9020:4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9020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9020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9020:4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9020:4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9020:4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9020:4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9020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9020:4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9020:4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9020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9020:4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9020:4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902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9020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9020:4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9020:4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9020:4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9020:4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10001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10001:5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1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1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1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1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10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10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1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10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10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1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1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1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1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10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10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100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1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10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10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1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10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10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10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10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10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1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10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10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1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10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10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100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10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10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10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1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10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10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10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10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10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10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10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10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10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10005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10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10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10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10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10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10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10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10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1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100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100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100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10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100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10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100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10005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1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10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10005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1001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100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10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1001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100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10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10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10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10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10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10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100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100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100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1001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1001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10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1001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1001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1001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1001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1001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1001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100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100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100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10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1001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1001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10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1001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1001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1001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1001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100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1001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1001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1001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1001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100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10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1001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1001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1001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1001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1001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1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10015: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10015: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10015: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10015: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10015: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10019:5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10019:5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10019:5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10019:6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10019:60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10019:6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10019:60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10019:60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10019:6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10019:6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10019:60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10019:6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10019:6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10019:6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10019:6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10019:60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10019:6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10019:6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10019:6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10019:6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10020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1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04013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04017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4017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4017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04017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04017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04017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04017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402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6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608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0608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10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43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48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49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1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1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1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1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401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401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1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401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401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401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401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401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401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401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401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401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401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401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401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401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401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1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1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1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1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1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1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1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1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1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1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1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1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1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1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1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1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1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1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1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1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1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1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1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1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1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1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1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1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1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1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1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1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1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1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1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10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1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1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1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1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1007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1009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1009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1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1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1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1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1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1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1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1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1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1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1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1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1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1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1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1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1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1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1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1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1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1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1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1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401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401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401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401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401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401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401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401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401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401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401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401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401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401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401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401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401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401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401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401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401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401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401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401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401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401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401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401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401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401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401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401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401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401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401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401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401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401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401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401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401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401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401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401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401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401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401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401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401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401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401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401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401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401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401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401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401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401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401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401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401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401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401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401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401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401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401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401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401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4010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401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1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1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1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401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401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4010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401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401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401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401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401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401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4010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401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4010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401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401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401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401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401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401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401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401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401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401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401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4010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4010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4010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4010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401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401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4010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40100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4010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401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401009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401009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401009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401009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401009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401009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401009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4010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401009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401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401009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4010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401009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401009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401009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401009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401009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401009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401009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401009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401009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401009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401009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401009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401009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401009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401009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401009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1009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1009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1009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1009: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1009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1009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1009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1009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1009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1009: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1009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1009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1009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1009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1009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1009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401009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401009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401009: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401009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401009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1009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1009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401009: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401009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401009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401009: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401009: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401009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1009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1009: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1009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1029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1034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202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5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6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2019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4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40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4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4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4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403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40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403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403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40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403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40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40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40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403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40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403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403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4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40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40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403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403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403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403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403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403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403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403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403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403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4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4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4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4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4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4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4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4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4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4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5053:4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5053:5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6046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7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7021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8001:10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8001:11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8001:11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8001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8001:11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8001:11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8001:11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8001:11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8001:11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8001:11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8001:11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8001:11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8001:11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8001:11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8001:11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8001:11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8001:11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8001:11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8001:11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8001:11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8001:11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8001:11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8001:11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8001:11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8001:11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8001:11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8001:11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8001:11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8001:11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8001:11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8001:11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8001:11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8001:11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8001:11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8001:11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8001:11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8001:11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8001:11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8001:11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8001:11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8001:11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8001:11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8001:11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8001:11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8001:11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8001:11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8001:11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8001:11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8001:11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8001:11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8001:11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8001:11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8001:11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8001:11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8001:11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8001:11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8001:11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8001:11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8001:11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8001:11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8001:11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8001:11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8001:11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8001:11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8001:11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8001:11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8001:11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8001:11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8001:11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8001:11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8001:11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8001:11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8001:11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8001:11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8001:11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8001:11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8001:11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8001:11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8001:11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8001:11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8001:11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8001:11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8001:11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8001:11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8001:11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8001:11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8001:11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8001:11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8001:11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8001:11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8001:11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8001:11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8001:11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8001:11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8001:12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8001:12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8001:12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8001:12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8001:12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8001:12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8001:12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8001:12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8001:12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8001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8001:12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8001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8001:12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8001:12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8001:12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8001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8001:12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8001:12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8001:12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8001:12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8001:12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8001:12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8001:12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8001:12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8001:12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8001:12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8001:12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8001:12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8001:12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8001:12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8001:12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8001:12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8001:12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8001:12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8001:12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8001:12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8001:12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8001:12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8001:12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8001:12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8001:12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8001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8001:12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8001:12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8001:12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8001:12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8001:12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8001:12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8001:12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8001:12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8001:12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8001:12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8001:12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8001:12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8001:12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8001:12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8001:12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8001:12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8001:12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8001:12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8001:12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8001:12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8001:12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8001:12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8001:12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8001:12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8001:12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8001:12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8001:12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8001:12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8001:12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8001:12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8001:12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8001:12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8001:12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8001:12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8001:12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8001:12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8001:12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8001:12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8001:12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8001:12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8001:12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8001:12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8001:12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8001:12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8001:12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8001:12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8001:13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8001:13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8001:13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8001:13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8001:13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8001:13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8001:13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8001:13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8001:13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8001:13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8001:13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8001:13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8001:13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8001:13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8001:13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8001:13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8001:13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8001:13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8001:13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8001:14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8001:14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8001:14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8001:14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8001:14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8001:14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8001:14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8001:15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8001:15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8001:15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8001:15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8001:15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8001:15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8001:15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8001:15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8001:16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8001:16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8001:16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8001:16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8001:16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8001:16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8001:16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8001:16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8001:16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8001:17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8001:17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8001:17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8001:17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8001:17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8001:17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8001:17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8001:17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8001:17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8001:17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8001:17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8001:17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8001:17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8001:17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8001:17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8001:17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8001:17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8001:17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8001:17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8001:17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8001:17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8001:17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8001:17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8001:17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8001:17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8001:17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8001:17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8001:17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8001:17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8001:17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8001:17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8001:18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8001:18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8001:18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8001:18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8001:18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8001:18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8001:18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8001:33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8001:33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8001:33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8001:33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8001:34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8001:340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8001:34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8001:34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8001:34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8001:34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8001:34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8001:34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8001:34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8001:34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8001:8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8001:8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8001:8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8001:8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8001:8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8001:8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8001:8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8001:8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8001:8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8001:8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8001:8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8001:8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8001:8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8001:8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8001:8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8001:8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8001:8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8001:8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8001:8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8001:8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8001:8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8001:8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8001:90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8001:90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8001:9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8001:9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8001:9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8001:9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8001:9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8001:9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8001:9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8001:9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8001:9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8001:9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8001:9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08001:9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8001:9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8001:9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8001:9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08001:9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08001:9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8001:9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8001:9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8001:9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8001:9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8001:9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8001:9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8001:9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8001:9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8001:9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8001:9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8001:9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8001:9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8001:9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8001:9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8001:9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8001:9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8001:9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8001:9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8001:9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8001:9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8001:9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8001:9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8001:9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08001:9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08001:9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08001:9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08001:9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8001:9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8001:9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8001:9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8001:9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8001:9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8001:9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8001:9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8001:9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8001:9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08001:9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08001:9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08001:9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08001:9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08001:9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08001:9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08001:9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8001:9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8001:9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8001:9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8001:9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080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0800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80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80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080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0800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0800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0800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0800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0800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0800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0800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0800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800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800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800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8003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800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80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800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800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800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800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800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800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800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800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80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80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800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800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800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800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800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800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800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800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800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800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800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800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800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800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800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800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800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800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800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800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800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80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800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800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8003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80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80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800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800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800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800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800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800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800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800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800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800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800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800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800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800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800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800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800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800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800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800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800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8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800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800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800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80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800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800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800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800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800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80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800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800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800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800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800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800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800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800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800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800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80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80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80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800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800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800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800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800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800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800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800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8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800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800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800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800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800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800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80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800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080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0800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800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800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800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800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0800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800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800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800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800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800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800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800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800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800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800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800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800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800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800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800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800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800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800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800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800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800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8003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800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800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800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800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800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8003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8003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8003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800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8003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800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800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800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800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8003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8003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8003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800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8003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800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800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800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800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800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0800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08003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0800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0800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0800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0800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0800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08003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80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80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800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800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800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0800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0800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0800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800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800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0800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0800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08003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0800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0800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0800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8003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8003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800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8003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8003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08003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08003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800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800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08003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08003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08003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08003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800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08003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0800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0800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08003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08003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0800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08003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0800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800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0800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8003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800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8003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8003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8003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800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8003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8003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8003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8003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8003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8003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8003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8003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800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800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8003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8003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8003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8003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800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800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8003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8003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8003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8003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8003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8003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8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80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8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80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8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80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80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80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80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8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80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080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8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8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080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08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080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080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080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08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080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08003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08003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080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080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08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08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08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08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080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080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08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080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080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080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080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080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080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08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8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080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080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080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080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08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080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080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08003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080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08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0800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08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080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080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080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080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08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08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080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080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08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080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080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080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080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080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08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080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080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080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08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08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08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08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080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080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08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080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080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080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080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080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080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080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08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080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080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08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080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080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080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08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08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080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5080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5080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5080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080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080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080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080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080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080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080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080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08003: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080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080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08003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080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080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080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08003: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08003: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080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080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080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080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08003: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08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080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080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080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08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080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080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080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080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080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08003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08003: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08003: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080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08003: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080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080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080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080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080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080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080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08003: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08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08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080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08003: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080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08003: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08003: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08003: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08003: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080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08003: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080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08003: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080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508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080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08003: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08003: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080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080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08003: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080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08003: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08003: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080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08003: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08003: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08003: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080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080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08003: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08003: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0903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13001:4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1302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1302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1302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1302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130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1302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1302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1302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1302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1302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1302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1302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1302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1302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1302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1302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1302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1302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1302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1302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1302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1302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1302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1302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1302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1302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1302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1302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1302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1302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1302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13046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16002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22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48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60504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60504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60504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60504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60504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60504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60504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21">
            <text:p>2242</text:p>
          </table:table-cell>
          <table:table-cell office:value-type="string" table:number-columns-spanned="3" table:number-rows-spanned="1" table:style-name="ce2">
            <text:p>36:34:0607039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09180BA55442EE4534B3D1D4FC5A937AB6FFA8B8777A7F80289F82768DB6C0C896F70A93F480926C51A370F71AE8CAAF60E6D8717E94BD62E47A35EA7BFFF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0-31T09:24:25Z</meta:creation-date>
    <dc:date>2025-10-31T09:24:26Z</dc:date>
  </office:meta>
</office:document-meta>
</file>